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voorzijde, Zuidwijk 62 te Boskoop, V2019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ijk 62 te Boskoop</text:p>
            <text:p text:style-name="common-al">2771 CD</text:p>
            <text:p text:style-name="common-al">V2019/022</text:p>
            <text:p text:style-name="common-al">het uitbreiden van de woning aan de voorzijde</text:p>
            <text:p text:style-name="last-al">Datum indiening: 1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aan de voorzijde, Zuidwijk 62 te Boskoop, V2019/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1</meta:user-defined>
    <meta:user-defined meta:name="OVERHEIDop.GmbID/DC.identifier">gmb-2019-1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D 62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00 453353</meta:user-defined>
    <meta:user-defined meta:name="OVERHEIDop.versieInformatie"/>
  </office:meta>
</office:document-meta>
</file>