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Stolbergweg 4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9 juni 2019</text:p>
            <text:p text:style-name="common-al">Voor: het uitbreiden van een autogaragebedrijf</text:p>
            <text:p text:style-name="common-al">Locatie: van Stolbergweg 40, 9641 HL  Veendam</text:p>
            <text:p text:style-name="common-al">Datum besluit: 19 juni 2019 (zaaknummer  7549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340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0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5490</meta:user-defined>
    <dc:language>nl</dc:language>
    <meta:user-defined meta:name="OVERHEID.EPSG28992/DC.spatial">255439 569431</meta:user-defined>
    <meta:user-defined meta:name="DC.title">Omgevingsvergunning verleend, van Stolbergweg 40, bouw</meta:user-defined>
    <meta:user-defined meta:name="OVERHEID.PostcodeHuisnummer/OVERHEIDop.postcodeHuisnummer">9641HL 40</meta:user-defined>
    <meta:user-defined meta:name="OVERHEIDop.straatnaam">Van Stolbergweg</meta:user-defined>
    <meta:user-defined meta:name="OVERHEIDop.woonplaats">Veendam</meta:user-defined>
    <meta:user-defined meta:name="DCTERMS.W3CDTF/DCTERMS.available">2019-06-25</meta:user-defined>
    <meta:user-defined meta:name="DCTERMS.W3CDTF/OVERHEIDop.jaargang">2019</meta:user-defined>
    <meta:user-defined meta:name="OVERHEIDop.publicationIssue">153407</meta:user-defined>
    <meta:user-defined meta:name="OVERHEIDop.GmbID/DC.identifier">gmb-2019-153407</meta:user-defined>
    <meta:user-defined meta:name="OVERHEIDop.versieInformatie"/>
  </office:meta>
</office:document-meta>
</file>