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5-6-1-1">
      <style:table-column-properties style:rel-column-width="46*"/>
    </style:style>
    <style:style style:family="table-column" style:parent-style-name="colspec" style:name="id1-3-2-2-5-6-1-2">
      <style:table-column-properties style:rel-column-width="46*"/>
    </style:style>
  </office:automatic-styles>
  <office:body>
    <office:text>
      <text:p text:style-name="new_page_staatscourant"/>
      <text:p text:style-name="single-kop-titel">Aanwijzingsbesluit Toezichthouders Havenverordening North Sea Port Netherla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Terneuzen:</text:p>
            <text:p text:style-name="al"/>
            <text:p text:style-name="al">
            <text:span text:style-name="nadrukvet">Gelet op:</text:span>
          </text:p>
            <text:p text:style-name="al">Artikel 11.3 lid 1 van de Havenverordening North Sea Port Netherlands.</text:p>
            <text:p text:style-name="al"/>
            <text:p text:style-name="al">
            <text:span text:style-name="nadrukvet">Overwegende dat:</text:span>
          </text:p>
            <text:p text:style-name="al">ter uitvoering van het noodzakelijke toezicht op de naleving van de voorschriften bij of krachtens de Havenverordening North Sea Port Netherlands 2019 gesteld, het noodzakelijk is toezichthouders aan te wijzen; </text:p>
            <text:p text:style-name="al"/>
            <text:p text:style-name="al">het college van burgemeester en wethouders op basis van artikel 11.3 van de Havenverordening North Sea Port Netherlands 2019 bevoegd is tot het aanwijzen van de toezichthouders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toezichthouders belast met het toezicht op de naleving als bedoeld in artikel 11.3, lid 1 van de Havenverordening North Sea Port Netherlands 2019 aan te wijzen:</text:p>
            <text:list text:style-name="id1-3-2-2-2-3">
              <text:list-item text:style-override="id1-3-2-2-2-3-1">
                <text:number>•</text:number>
                <text:p text:style-name="al">De medewerkers en het hoofd van de Havendienst/Havenmeester van North Sea Port Netherlands N.V met uitzondering van hen die meer in het bijzonder administratieve werkzaamheden uitoefenen;</text:p>
              </text:list-item>
              <text:list-item text:style-override="id1-3-2-2-2-3-2">
                <text:number>•</text:number>
                <text:p text:style-name="al">De medewerkers van Rijkswaterstaat welke bij overeenkomst tot regeling van de uitvoering van nautische beheertaken in het havengebied Terneuzen (ZLD- 6092) zijn belast met het nautisch havenbeheer.</text:p>
              </text:list-item>
              <text:list-item text:style-override="id1-3-2-2-2-3-3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aanwijzing geldt voor het gedeelte van het beheersgebied van North Sea Port Netherlands zoals aangegeven op bijgaande kaart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gelijktijdig met de inwerkingtreding van het besluit tot het opheffen van de GR ZSP, waarbij tevens het aanwijzingsbesluit “Toezichthouders Havenverordening Zeeland Seaports 2018” van 6 december 2017,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kan worden aangehaald als “Aanwijzingsbesluit toezichthouders Havenverordening North Sea Port Netherlands”.</text:p>
            <text:p text:style-name="al"/>
            <text:p text:style-name="al">Aldus vastgesteld in de vergadering van 9 april 2019</text:p>
            <text:p text:style-name="al"/>
            <text:section text:name="table_id1-3-2-2-5-6" text:style-name="table">
              <text:p text:style-name="table_top"/>
              <table:table table:style-name="tgroup">
                <table:table-column table:style-name="id1-3-2-2-5-6-1-1"/>
                <table:table-column table:style-name="id1-3-2-2-5-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,</text:p>
                  </table:table-cell>
                  <table:table-cell table:style-name="entry" table:number-rows-spanned="1" table:number-columns-spanned="1">
                    <text:p text:style-name="table_al">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</text:p>
                  </table:table-cell>
                  <table:table-cell table:style-name="entry" table:number-rows-spanned="1" table:number-columns-spanned="1">
                    <text:p text:style-name="table_al">J.A.H. (Jan) Lonink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4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Economie | Organisatie en beleid</meta:user-defined>
    <meta:user-defined meta:name="DC.source">N.v.t.</meta:user-defined>
    <meta:user-defined meta:name="OVERHEIDop.referentienummer">271444</meta:user-defined>
    <meta:user-defined meta:name="DCTERMS.abstract">Aanwijzingsbesluit Toezichthouders Havenverordening North Sea Port Netherlands 2019</meta:user-defined>
    <meta:user-defined meta:name="DCTERMS.alternative">Aanwijzingsbesluit Toezichthouders Havenverordening North Sea Port Netherlands</meta:user-defined>
    <dc:language>nl</dc:language>
    <meta:user-defined meta:name="OVERHEID.Gemeente/DC.spatial">Terneuzen</meta:user-defined>
    <meta:user-defined meta:name="DC.title">Aanwijzingsbesluit Toezichthouders Havenverordening North Sea Port Netherlands 2019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406</meta:user-defined>
    <meta:user-defined meta:name="OVERHEIDop.betreftRegeling">CVDR625220_1</meta:user-defined>
    <meta:user-defined meta:name="OVERHEIDop.GmbID/DC.identifier">gmb-2019-153406</meta:user-defined>
    <meta:user-defined meta:name="xs:date/OVERHEIDop.startdatum">2019-07-01</meta:user-defined>
    <meta:user-defined meta:name="OVERHEIDop.versieInformatie"/>
  </office:meta>
</office:document-meta>
</file>