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arten Klompienlaan 3 t/m 1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B.B. bouwmaatschappij Hendriks,<text:span text:style-name="nadrukvet"/>voor het bouwen van acht woningen (type twee onder één kap) en te handelen in strijd met regels ruimtelijke ordening op het perceel Marten Klompienlaan 3 t/m17 te Veendam.</text:p>
            <text:p text:style-name="common-al"/>
            <text:p text:style-name="common-al">De beschikking en de bijbehorende stukken kunt u vanaf donderdag 27 juni 2019 tot donderdag 8 augustus 2019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340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0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0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3635 570990</meta:user-defined>
    <meta:user-defined meta:name="DC.title">Verleende omgevingsvergunning uitgebreide procedure, Marten Klompienlaan 3 t/m 17, bouw</meta:user-defined>
    <meta:user-defined meta:name="OVERHEID.PostcodeHuisnummer/OVERHEIDop.postcodeHuisnummer">9646EC</meta:user-defined>
    <meta:user-defined meta:name="OVERHEIDop.straatnaam">Marten Klompienlaan</meta:user-defined>
    <meta:user-defined meta:name="OVERHEIDop.woonplaats">Veendam</meta:user-defined>
    <meta:user-defined meta:name="DCTERMS.W3CDTF/DCTERMS.available">2019-06-25</meta:user-defined>
    <meta:user-defined meta:name="DCTERMS.W3CDTF/OVERHEIDop.jaargang">2019</meta:user-defined>
    <meta:user-defined meta:name="OVERHEIDop.publicationIssue">153404</meta:user-defined>
    <meta:user-defined meta:name="OVERHEIDop.GmbID/DC.identifier">gmb-2019-153404</meta:user-defined>
    <meta:user-defined meta:name="OVERHEIDop.versieInformatie"/>
  </office:meta>
</office:document-meta>
</file>