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Eems 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in de afgelopen periode de volgende aanvraag om omgevingsvergunning door de aanvrager is ingetrokken:</text:p>
            <text:p text:style-name="common-al">Voor:  het kappen van één boom </text:p>
            <text:p text:style-name="common-al">Locatie: Eems 58, 9642KB te Veendam</text:p>
            <text:p text:style-name="common-al">Datum intrekking: 6 juni 2019 (zaaknummer 78764)</text:p>
            <text:p text:style-name="tussenkopcur">Procedure</text:p>
            <text:p text:style-name="last-al">Belanghebbenden die het niet eens zijn met de beslissing op uw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53403</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03</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03</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78764</meta:user-defined>
    <dc:language>nl</dc:language>
    <meta:user-defined meta:name="OVERHEID.EPSG28992/DC.spatial">253011 568677</meta:user-defined>
    <meta:user-defined meta:name="DC.title">Ingetrokken aanvraag omgevingsvergunning, Eems 58</meta:user-defined>
    <meta:user-defined meta:name="OVERHEID.PostcodeHuisnummer/OVERHEIDop.postcodeHuisnummer">9642KB 58</meta:user-defined>
    <meta:user-defined meta:name="OVERHEIDop.straatnaam">Eems</meta:user-defined>
    <meta:user-defined meta:name="OVERHEIDop.woonplaats">Veendam</meta:user-defined>
    <meta:user-defined meta:name="DCTERMS.W3CDTF/DCTERMS.available">2019-06-25</meta:user-defined>
    <meta:user-defined meta:name="DCTERMS.W3CDTF/OVERHEIDop.jaargang">2019</meta:user-defined>
    <meta:user-defined meta:name="OVERHEIDop.publicationIssue">153403</meta:user-defined>
    <meta:user-defined meta:name="OVERHEIDop.GmbID/DC.identifier">gmb-2019-153403</meta:user-defined>
    <meta:user-defined meta:name="OVERHEIDop.versieInformatie"/>
  </office:meta>
</office:document-meta>
</file>