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rgemeester Martenssingel 103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Omgevingsdienst Midden-Holland (ODMH) namens de gemeente Gouda besloten om de beslistermijn voor de aanvraag met kenmerk 2018280768 voor het planologisch mogelijk maken van een dubbele woonlaag (voormalige garage) op de locatie Burgemeester Martenssingel 10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3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emeester Martenssingel 103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534</meta:user-defined>
    <meta:user-defined meta:name="OVERHEIDop.GmbID/DC.identifier">gmb-2019-1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S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146 447038</meta:user-defined>
    <meta:user-defined meta:name="OVERHEIDop.versieInformatie"/>
  </office:meta>
</office:document-meta>
</file>