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ukatewei 2, Burgum, 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2, Burgum</text:p>
            <text:p text:style-name="common-al">Olo: 4488931</text:p>
            <text:p text:style-name="common-al">het plaatsen van een uitrit</text:p>
            <text:p text:style-name="common-al">Datum ontvangst: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3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19 579781</meta:user-defined>
    <meta:user-defined meta:name="DC.title">Dukatewei 2, Burgum, het plaatsen van een uitrit</meta:user-defined>
    <meta:user-defined meta:name="OVERHEID.PostcodeHuisnummer/OVERHEIDop.postcodeHuisnummer">9251MS 2</meta:user-defined>
    <meta:user-defined meta:name="OVERHEIDop.straatnaam">Dukatewei</meta:user-defined>
    <meta:user-defined meta:name="OVERHEIDop.woonplaats">Burg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96</meta:user-defined>
    <meta:user-defined meta:name="OVERHEIDop.GmbID/DC.identifier">gmb-2019-153396</meta:user-defined>
    <meta:user-defined meta:name="OVERHEIDop.versieInformatie"/>
  </office:meta>
</office:document-meta>
</file>