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ensinge 14 te Almelo, Z/19/107454, het uitbreiden van de woning (erker voor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339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9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9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546 489019</meta:user-defined>
    <meta:user-defined meta:name="DC.title">Ingediende omgevingsvergunning, Mensinge 14 te Almelo, Z/19/107454, het uitbreiden van de woning (erker voorgevel)</meta:user-defined>
    <meta:user-defined meta:name="OVERHEID.PostcodeHuisnummer/OVERHEIDop.postcodeHuisnummer">7608AV 14</meta:user-defined>
    <meta:user-defined meta:name="OVERHEIDop.straatnaam">Mensinge</meta:user-defined>
    <meta:user-defined meta:name="OVERHEIDop.woonplaats">Almelo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94</meta:user-defined>
    <meta:user-defined meta:name="OVERHEIDop.GmbID/DC.identifier">gmb-2019-153394</meta:user-defined>
    <meta:user-defined meta:name="OVERHEIDop.versieInformatie"/>
  </office:meta>
</office:document-meta>
</file>