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Goldhorn 33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14/01/2019, verwijderen asbesthoudende dakplaten (asbestsanering boerderijschuur), Goldhoorn 33, 9684 XP Finsterwolde.</text:p>
            <text:p text:style-name="common-al"/>
            <text:p text:style-name="last-al">Winschoten, 23 januar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5339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39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39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Goldhorn 33 Finster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5339</meta:user-defined>
    <meta:user-defined meta:name="OVERHEIDop.GmbID/DC.identifier">gmb-2019-153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4XP 33</meta:user-defined>
    <meta:user-defined meta:name="OVERHEIDop.woonplaats">Finsterwolde</meta:user-defined>
    <meta:user-defined meta:name="OVERHEIDop.straatnaam">Goldhoorn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7334 580639</meta:user-defined>
    <meta:user-defined meta:name="OVERHEIDop.versieInformatie"/>
  </office:meta>
</office:document-meta>
</file>