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12 te ’s-Hertogenbosch, het bouwen van 83 sociale huurappartementen en 4 PG groepswoningen met 11 eenheden per groe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ntwerpbeschikking</text:span>
          </text:p>
            <text:p text:style-name="common-al">
            <text:span text:style-name="nadrukvet">Bekendmaking </text:span>
            <text:span text:style-name="nadrukvet">als bedoeld in art. 3:12 Algemene Wet Bestuursrecht. Toepassing artikel 2.12 lid 1a onder 3 van de Wet algemene bepalingen omgevingsrecht (</text:span>
            <text:span text:style-name="nadrukvet">Wabo</text:span>
            <text:span text:style-name="nadrukvet">) en toepassing van hoofdstuk V Wet geluidhinder (</text:span>
            <text:span text:style-name="nadrukvet">Wgh</text:span>
            <text:span text:style-name="nadrukvet">) en hoofdstuk 3 van het Besluit geluidhinder (</text:span>
            <text:span text:style-name="nadrukvet">Bgh</text:span>
            <text:span text:style-name="nadrukvet">)</text:span>
          </text:p>
            <text:p text:style-name="common-al"/>
            <text:p text:style-name="common-al">
            <text:span text:style-name="nadrukvet">Locatie omschrijving/project a</text:span>
            <text:span text:style-name="nadrukvet">ctiviteiten registratienr. </text:span>
          </text:p>
            <text:p text:style-name="common-al">Sweelinckplein 12 te ’s-Hertogenbosch, het bouwen van 83 sociale huurappartementen en 4 PG groepswoningen met 11 eenheden per groep, WB00046834</text:p>
            <text:p text:style-name="common-al">Deze locatie is kadastraal bekend als gemeente ’s-Hertogenbosch, sectie N, nummers 1679 en 1680</text:p>
            <text:p text:style-name="common-al"/>
            <text:p text:style-name="common-al">Burgemeester en wethouders van ‘s-Hertogenbosch maken bekend, dat krachtens de coördinatieregeling op grond van artikel 3.30 Wet ruimtelijke ordening (Wro) de volgende ontwerp besluiten met ingang van 24 juni 2019 gelijktijdig ter inzage worden gelegd:</text:p>
            <text:p text:style-name="common-al"/>
            <text:p text:style-name="common-al">- Ontwerpbeschikking hogere grenswaarde Wet geluidhinder voor het verlenen van een hogere waarden wegverkeersgeluid als bedoeld in artikel 83 Wet Geluidhinder.</text:p>
            <text:p text:style-name="common-al">- 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common-al"/>
            <text:p text:style-name="common-al">
            <text:span text:style-name="nadrukcur">Coördinatieregeling</text:span>
          </text:p>
            <text:p text:style-name="common-al">Voor realiseren van dit project is een vergunn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
            <text:p text:style-name="common-al">De gemeenteraad heeft op 7 mei 2019 conform de coördinatieverordening Wro besloten de coördinatieregeling als bedoeld in artikel 3.30 Wro toe te passen voor het project “Nieuwbouw Zuiderschans,  Sweelinckplein 12” </text:p>
            <text:p text:style-name="common-al"/>
            <text:p text:style-name="common-al">
            <text:span text:style-name="nadrukvet">Aanvraag omgevingsvergunning</text:span>
          </text:p>
            <text:p text:style-name="common-al">Bij het college is een aanvraag om omgevingsvergunning ingediend voor het bouwen van 83 sociale huurappartementen en 4 PG groepswoningen met 11 eenheden per groep. Het betreft de locatie Sweelinckplein 12 in 's-Hertogenbosch.</text:p>
            <text:p text:style-name="common-al"/>
            <text:p text:style-name="common-al">Het bouwplan ligt in het bestemmingsplan ‘Zuid‘.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Op deze aanvraag is de Crisis- en herstelwet van toepassing.</text:p>
            <text:p text:style-name="common-al"/>
            <text:p text:style-name="common-al">
            <text:span text:style-name="nadrukvet">Ontwerpbesluit vaststellen hogere grenswaarde geluid – Wet geluidhinder</text:span>
          </text:p>
            <text:p text:style-name="common-al">Burgemeester en wethouders maken bekend dat het hogere grenswaarden voor geluid gaat verlenen voor 76 wooneenheden binnen het plan op het adres Sweelinckplein 12 te ’s-Hertogenbosch.</text:p>
            <text:p text:style-name="common-al"/>
            <text:p text:style-name="common-al">De reden voor het verlenen van een hogere grenswaarde is dat op de toekomstig geluidgevoelige bestemming de voorkeursgrenswaarde wordt overschreden vanwege wegverkeerslawaai. De locatie is kadastraal bekend als: ’s-Hertogenbosch sectie N nummers 1679 en 1680.</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maandag 24 juni 2019 gedurende zes weken voor iedereen op afspraak in te zien bij het omgevingsloket. </text:p>
            <text:p text:style-name="common-al">Ook kunt u het besluit bekijken op <text:a xlink:href="http://www.s-hertogenbosch.nl/" xlink:type="simple">www.s-hertogenbosch.nl</text:a>, zie <text:a xlink:href="http://www.s-hertogenbosch.nl/inwoner/vergunning-of-melding/omgevingsvergunning"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ag is geregistreerd onder nummer WB00046834</text:p>
            <text:p text:style-name="common-al"/>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8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56 410102</meta:user-defined>
    <meta:user-defined meta:name="DC.title">Sweelinckplein 12 te ’s-Hertogenbosch, het bouwen van 83 sociale huurappartementen en 4 PG groepswoningen met 11 eenheden per groep - omgevingsvergunning -</meta:user-defined>
    <meta:user-defined meta:name="OVERHEID.PostcodeHuisnummer/OVERHEIDop.postcodeHuisnummer">5216EH 12</meta:user-defined>
    <meta:user-defined meta:name="OVERHEIDop.straatnaam">Sweelinckplein</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3388</meta:user-defined>
    <meta:user-defined meta:name="OVERHEIDop.GmbID/DC.identifier">gmb-2019-153388</meta:user-defined>
    <meta:user-defined meta:name="OVERHEIDop.versieInformatie"/>
  </office:meta>
</office:document-meta>
</file>