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22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nderhouden van de kozijnen en het plaatsen van een dubbelglas </text:p>
            <text:p text:style-name="common-al">Locatie: Bocht Oosterdiep 22, 9641 JK te Veendam</text:p>
            <text:p text:style-name="last-al">Datum ontvangst: 12 juni 2019 (zaaknummer 815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33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1594</meta:user-defined>
    <dc:language>nl</dc:language>
    <meta:user-defined meta:name="OVERHEID.EPSG28992/DC.spatial">254817 569449</meta:user-defined>
    <meta:user-defined meta:name="DC.title">Ontvangen aanvraag omgevingsvergunning, Bocht Oosterdiep 22, monument</meta:user-defined>
    <meta:user-defined meta:name="OVERHEID.PostcodeHuisnummer/OVERHEIDop.postcodeHuisnummer">9641JK 22</meta:user-defined>
    <meta:user-defined meta:name="OVERHEIDop.straatnaam">Bocht Oosterdiep</meta:user-defined>
    <meta:user-defined meta:name="OVERHEIDop.woonplaats">Ve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84</meta:user-defined>
    <meta:user-defined meta:name="OVERHEIDop.GmbID/DC.identifier">gmb-2019-153384</meta:user-defined>
    <meta:user-defined meta:name="OVERHEIDop.versieInformatie"/>
  </office:meta>
</office:document-meta>
</file>