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rijenbergweg 24B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mei 2019 een melding op grond van het Activiteitenbesluit milieubeheer ontvangen van Herenboeren Groote Modderkolk Coöperatie U.A. voor realiseren van een herenboerderij met natuurinclusieve teelt aan Vrijenbergweg 24B te Loenen.</text:p>
            <text:p text:style-name="common-al"/>
            <text:p text:style-name="common-al">Zaaknummer: DOS-2019-04025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4025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40250</meta:user-defined>
    <dc:language>nl</dc:language>
    <meta:user-defined meta:name="OVERHEID.EPSG28992/DC.spatial">198402 459841</meta:user-defined>
    <meta:user-defined meta:name="DC.title">Gemeente Apeldoorn, Melding Activiteitenbesluit milieubeheer, Vrijenbergweg 24B te Loenen</meta:user-defined>
    <meta:user-defined meta:name="OVERHEID.PostcodeHuisnummer/OVERHEIDop.postcodeHuisnummer">7371AA 24b</meta:user-defined>
    <meta:user-defined meta:name="OVERHEIDop.straatnaam">Vrijenbergweg</meta:user-defined>
    <meta:user-defined meta:name="OVERHEIDop.woonplaats">Loen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81</meta:user-defined>
    <meta:user-defined meta:name="OVERHEIDop.GmbID/DC.identifier">gmb-2019-153381</meta:user-defined>
    <meta:user-defined meta:name="OVERHEIDop.versieInformatie"/>
  </office:meta>
</office:document-meta>
</file>