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5*"/>
    </style:style>
    <style:style style:family="table-column" style:parent-style-name="colspec" style:name="id1-3-2-2-4-2-1-2">
      <style:table-column-properties style:rel-column-width="59*"/>
    </style:style>
  </office:automatic-styles>
  <office:body>
    <office:text>
      <text:p text:style-name="new_page_staatscourant"/>
      <text:p text:style-name="single-kop-titel">Leidraad invordering 2019</text:p>
      <text:section text:name="regeling_id1-3-2" text:style-name="regeling">
        <text:section text:name="aanhef_id1-3-2-1" text:style-name="aanhef">
          <text:section text:name="preambule_id1-3-2-1-1" text:style-name="preambule">
            <text:p text:style-name="al">Burgemeester en wethouders van gemeente Hof van Twente;</text:p>
            <text:p text:style-name="al"/>
            <text:p text:style-name="al">gelet op het bepaalde in Gemeentewet, Algemene Wet inzake Rijksbelastingen, Invorderings-wet 1990, Uitvoeringsregeling Invorderingswet 1990, Algemene Wet bestuursrecht en de geldende verordening kwijtschelding van de Gemeente Hof van Twente;</text:p>
            <text:p text:style-name="al"/>
            <text:p text:style-name="al">besluiten:</text:p>
            <text:p text:style-name="al"/>
            <text:p text:style-name="al">vast te stellen de navolgende leidraad invordering gemeentelijke belastingen gemeente hof van twente 2019 (leidraad invorder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houdsopgave</text:p>
            <text:p text:style-name="al">Artikel 1 Inleiding en toepassingsgebied 16</text:p>
            <text:p text:style-name="al">1.1 Inleiding 16</text:p>
            <text:p text:style-name="al">1.1.1 Lijst met gebruikte afkortingen 16</text:p>
            <text:p text:style-name="al">1.1.2 Definities 16</text:p>
            <text:p text:style-name="al">1.1.3 Reikwijdte beleidsvoorschriften 17</text:p>
            <text:p text:style-name="al">1.1.4 Aansprakelijkgestelden en andere derden 17</text:p>
            <text:p text:style-name="al">1.1.5 Awb en algemene beginselen van behoorlijk bestuur 17</text:p>
            <text:p text:style-name="al">1.1.6 Keuze uit verschillende invorderingsmaatregelen 18</text:p>
            <text:p text:style-name="al">1.1.7 Invorderingsmaatregelen tegen grote bedrijven 18</text:p>
            <text:p text:style-name="al">1.1.8 Voor de invordering minder geschikte dagen 18</text:p>
            <text:p text:style-name="al">1.1.9 Binnenkomst van bescheiden 19</text:p>
            <text:p text:style-name="al">1.1.10 Positie belastingdeurwaarder 19</text:p>
            <text:p text:style-name="al">1.1.11 Bewaren invorderingsbescheiden 19</text:p>
            <text:p text:style-name="al">1.1.12 Verklaring inzake nakoming fiscale verplichtingen 20</text:p>
            <text:p text:style-name="al">1.1.13 Informatieplicht 20</text:p>
            <text:p text:style-name="al">1.1.14 Diplomatieke status 20</text:p>
            <text:p text:style-name="al">1.2 Toepassingsgebied 20</text:p>
            <text:p text:style-name="al">Artikel 2 Begrippen 20</text:p>
            <text:p text:style-name="al">2.1 Woonplaats 20</text:p>
            <text:p text:style-name="al">Artikel 3 Bevoegdheden invorderingsambtenaar 21</text:p>
            <text:p text:style-name="al">3.1 Fiscale en civiele bevoegdheden 21</text:p>
            <text:p text:style-name="al">3.2 Conservatoir beslag 21</text:p>
            <text:p text:style-name="al">3.2.1 Geen conservatoir beslag dan ook geen versnelde invordering 21</text:p>
            <text:p text:style-name="al">3.2.2 Ontbreken belastingaanslag en conservatoir beslag 21</text:p>
            <text:p text:style-name="al">3.3 Gerechtelijke procedures - toestemming 21</text:p>
            <text:p text:style-name="al">3.3.1 Juridische bijstand 21</text:p>
            <text:p text:style-name="al">3.3.2 Toestemming 22</text:p>
            <text:p text:style-name="al">3.4 Rijksadvocaat 22</text:p>
            <text:p text:style-name="al">Artikel 3a 22</text:p>
            <text:p text:style-name="al">Artikel 4 Bevoegdheid belastingdeurwaarder 22</text:p>
            <text:p text:style-name="al">4.1 Reikwijdte bevoegdheid belastingdeurwaarder 22</text:p>
            <text:p text:style-name="al">4.2 Bescherming 22</text:p>
            <text:p text:style-name="al">4.3 Legitimatie 22</text:p>
            <text:p text:style-name="al">Artikel 5 22</text:p>
            <text:p text:style-name="al">Artikel 6 Reikwijdte van de wet 23</text:p>
            <text:p text:style-name="al">6.1 Rente en kosten in het kader van de reikwijdte van de wet 23</text:p>
            <text:p text:style-name="al">Artikel 7 Betaling en afboeking 23</text:p>
            <text:p text:style-name="al">7.1 Tijdstip betaling 23</text:p>
            <text:p text:style-name="al">7.2 De afboeking van de betaling 24</text:p>
            <text:p text:style-name="al">7.3 Teveelbetaling 24</text:p>
            <text:p text:style-name="al">7.4 Rente en kosten bij afboeking betalingen 24</text:p>
            <text:p text:style-name="al">7.5 Het toerekenen van kosten bij meerdere aanslagen 24</text:p>
            <text:p text:style-name="al">7.6 Afboeking betaling bestuurlijke boete waarvoor uitstel van betaling is verleend 24</text:p>
            <text:p text:style-name="al">7.7 Afboeking van betalingen door aansprakelijkgestelden 24</text:p>
            <text:p text:style-name="al">7.8 Betaling bij vergissing 25</text:p>
            <text:p text:style-name="al">7.9 Mededeling afboeking betaling 25</text:p>
            <text:p text:style-name="al">7.10 Betaling van kleine bedragen 25</text:p>
            <text:p text:style-name="al">7.11 Ontvangen bedragen uit de wettelijke schuldsaneringsregeling en faillissement 25</text:p>
            <text:p text:style-name="al"> Artikel 7a Uitbetaling van belastingteruggaven 25</text:p>
            <text:p text:style-name="al">7a.1 Aanwijzen bankrekeningnummer voor uitbetaling 25</text:p>
            <text:p text:style-name="al">7a.2 Controle van een aangewezen bankrekening op de tenaamstelling 26</text:p>
            <text:p text:style-name="al">7a.3 Uitbetalingsfouten 26</text:p>
            <text:p text:style-name="al">Artikel 7b Cessie- en verpandingsverbod uitbetalingen inkomstenbelasting 26</text:p>
            <text:p text:style-name="al">Artikel 8 Bekendmaking aanslag 26</text:p>
            <text:p text:style-name="al">8.1 Verzending of uitreiking van het aanslagbiljet in bijzondere situaties 26</text:p>
            <text:p text:style-name="al">8.2 Bekendmaking als de rechtspersoon (vermoedelijk) is opgehouden te bestaan 27</text:p>
            <text:p text:style-name="al">8.3 Gehoudenheid tot betalen belastingaanslag en aanslagbiljet 27</text:p>
            <text:p text:style-name="al">8.4 Vooraf uitnodigen erfgenamen tot betalen belastingaanslag 27</text:p>
            <text:p text:style-name="al">Artikel 9 Betalingstermijnen 27 </text:p>
            <text:p text:style-name="al">9.1 Afwijking van de betalingstermijnen in geval van voorlopige aanslagen 27</text:p>
            <text:p text:style-name="al">9.2 Afwijking van de betalingstermijnen in geval van voorlopige teruggaven 27</text:p>
            <text:p text:style-name="al">9.3 Uitbetaling voorlopige teruggave in één termijn 27</text:p>
            <text:p text:style-name="al">9.4 Dagtekening aanslagbiljet 28</text:p>
            <text:p text:style-name="al">9.5 Begrippen bij betalingstermijnen 28</text:p>
            <text:p text:style-name="al">9.6 Verzuim invorderingsambtenaar bij uitbetaling 28</text:p>
            <text:p text:style-name="al">9.7 Regeling betalingstermijnen 28</text:p>
            <text:p text:style-name="al">9.8 Automatische incasso 28</text:p>
            <text:p text:style-name="al">9.8.1 Begripsbepalingen 28</text:p>
            <text:p text:style-name="al">9.8.2 Aanvang automatische incasso 29</text:p>
            <text:p text:style-name="al">9.8.3 Termijnen en termijnbedragen 29</text:p>
            <text:p text:style-name="al">9.8.4 Beëindigen van de automatische incasso 30</text:p>
            <text:p text:style-name="al">9.8.5 Gevolgen van de beëindiging van de automatische incasso 30</text:p>
            <text:p text:style-name="al">Artikel 10 Versnelde invordering 30</text:p>
            <text:p text:style-name="al">10.1 Reikwijdte versnelde invordering 31</text:p>
            <text:p text:style-name="al">10.2 Vrees voor verduistering en versnelde invordering 31</text:p>
            <text:p text:style-name="al">10.3 Metterwoon verlaten van Nederland en versnelde invordering 32</text:p>
            <text:p text:style-name="al">10.4 Geen vaste woonplaats in Nederland en versnelde invordering 32</text:p>
            <text:p text:style-name="al">10.5 Beslag en versnelde invordering 32</text:p>
            <text:p text:style-name="al">10.6 Verkoop namens derden en versnelde invordering 32</text:p>
            <text:p text:style-name="al">10.7 Vordering ex artikel 19 en versnelde invordering 32</text:p>
            <text:p text:style-name="al">Artikel 11 Aanmaning 32</text:p>
            <text:p text:style-name="al">11.1 De geadresseerde van de aanmaning 33</text:p>
            <text:p text:style-name="al">11.2 Aanmaning ten onrechte verzonden 33</text:p>
            <text:p text:style-name="al">11.3 Achterwege laten van tussentijdse vervolging en aanmaning 33</text:p>
            <text:p text:style-name="al">11.4 Gedeeltelijke voldoening aan de aanmaning 33</text:p>
            <text:p text:style-name="al">11.5 Betalingsherinnering 33</text:p>
            <text:p text:style-name="al">11.6 Aanmaning bij invordering langs civielrechtelijke weg 33</text:p>
            <text:p text:style-name="al">Artikel 12 Dwangbevel 34</text:p>
            <text:p text:style-name="al">12.1 Onderwerp van het dwangbevel 34</text:p>
            <text:p text:style-name="al">12.2 Tegen wie verleent de invorderingsambtenaar een dwangbevel 34</text:p>
            <text:p text:style-name="al">Artikel 13 Betekening van het dwangbevel 34</text:p>
            <text:p text:style-name="al">13.1 Betekening dwangbevel per post 35</text:p>
            <text:p text:style-name="al">13.1.1 Adressering van per post betekende dwangbevelen 35</text:p>
            <text:p text:style-name="al">13.2 Betekening dwangbevel door de belastingdeurwaarder 35</text:p>
            <text:p text:style-name="al">13.3 Bijzondere gevallen van betekening dwangbevel 35</text:p>
            <text:p text:style-name="al">Artikel 14 Tenuitvoerlegging van het dwangbevel 35</text:p>
            <text:p text:style-name="al">14.1 Tenuitvoerlegging algemeen7 36</text:p>
            <text:p text:style-name="al">14.1.1 Keuze van invorderingsmaatregelen 36</text:p>
            <text:p text:style-name="al">14.1.2 Houding van de belastingdeurwaarder tijdens tenuitvoerlegging 36</text:p>
            <text:p text:style-name="al">14.1.3 Tenuitvoerlegging dwangbevel als de belastingschuldige is overleden 37 </text:p>
            <text:p text:style-name="al">14.1.4 Volgorde van uitwinning bij beslag 37</text:p>
            <text:p text:style-name="al">14.1.5 Verhaal op met vruchtgebruik of recht van gebruik bezwaarde zaken 37</text:p>
            <text:p text:style-name="al">14.1.6 Beslaglegging voor vordering van derden 37</text:p>
            <text:p text:style-name="al">14.1.7 Opheffing beslag na gedeeltelijke betaling of voldoening aan 37</text:p>
            <text:p text:style-name="al">14.1.8 Opheffing beslag tegen betaling door een derde 37</text:p>
            <text:p text:style-name="al">14.1.9 Opschorten van de executie 37</text:p>
            <text:p text:style-name="al">14.1.10 Onderhandse verkoop 38</text:p>
            <text:p text:style-name="al">14.1.11 Samenloop opheffing beslag en onderhandse verkoop 38</text:p>
            <text:p text:style-name="al">14.1.12 Strafrechtelijk beslag 38</text:p>
            <text:p text:style-name="al">14.1.13 Invordering en ontnemingswetgeving 38</text:p>
            <text:p text:style-name="al">14.2 Beslag op roerende zaken die geen registergoederen zijn 38</text:p>
            <text:p text:style-name="al">14.2.1 Kennisgeving vooraf en beslag roerende zaken 38</text:p>
            <text:p text:style-name="al">14.2.2 Domiciliekeuze en beslag roerende zaken 39</text:p>
            <text:p text:style-name="al">14.2.3 Aanbod van betaling en beslag roerende zaken 39</text:p>
            <text:p text:style-name="al">14.2.4 Omvang van het beslag op roerende zaken 39</text:p>
            <text:p text:style-name="al">14.2.5 Beslag op roerende zaken van derden 39</text:p>
            <text:p text:style-name="al">14.2.6 Beroep of verzet door een derde tegen inbeslagneming roerende zaken 39</text:p>
            <text:p text:style-name="al">14.2.7 Voldoening zekerheidsschuld door invorderingsambtenaar en beslag roerende zaken 39</text:p>
            <text:p text:style-name="al">14.2.8 Beslag roerende zaken bij derden 40</text:p>
            <text:p text:style-name="al">14.2.9 Wegvoeren van beslagen zaken 40</text:p>
            <text:p text:style-name="al">14.2.10 Belasting van personenauto’s en motorrijwielen en belasting zware 40</text:p>
            <text:p text:style-name="al">14.2.11 Afsluiting en beslag roerende zaken 40</text:p>
            <text:p text:style-name="al">14.2.12 Bewaarder en beslag roerende zaken 41</text:p>
            <text:p text:style-name="al">14.2.13 Executoriale verkoop computerapparatuur 41</text:p>
            <text:p text:style-name="al">14.2.14 Executoriale verkoop zilveren, gouden en platina werken 41</text:p>
            <text:p text:style-name="al">14.2.15 Beslag op illegale zaken 42</text:p>
            <text:p text:style-name="al">14.2.16 Bieden voor rekening van de gemeente en beslag roerende zaken 42</text:p>
            <text:p text:style-name="al">14.2.17 Opheffing van het beslag op roerende zaken 42</text:p>
            <text:p text:style-name="al">14.2.18 Afboeking executieopbrengst verkoop roerende zaken 42</text:p>
            <text:p text:style-name="al">14.2.19 Proces-verbaal van verkoop roerende zaken 42</text:p>
            <text:p text:style-name="al">14.2.20 Gegevensverstrekking omtrent beslag roerende zaken 42</text:p>
            <text:p text:style-name="al">14.2.21 Relaas van onttrekking 43</text:p>
            <text:p text:style-name="al">14.3 Beslag op onroerende zaken 43</text:p>
            <text:p text:style-name="al">14.3.1 Bewaring van in beslag genomen roerende zaken bij beslag onroerende zaken 43</text:p>
            <text:p text:style-name="al">14.3.2 Nieuwe belastingschuld en beslag onroerende zaken 43</text:p>
            <text:p text:style-name="al">14.3.3 Verhuurde of verpachte onroerende zaken 43</text:p>
            <text:p text:style-name="al">14.3.4 Voorwaarden van verkoop van onroerende zaken 43</text:p>
            <text:p text:style-name="al">14.3.5 Opheffing van het beslag onroerende zaken 43</text:p>
            <text:p text:style-name="al">14.4 Beslag onder derden 43</text:p>
            <text:p text:style-name="al">14.4.1 Beslag op vordering van een derde 43 </text:p>
            <text:p text:style-name="al">14.4.2 Derdenbeslag of vordering ex artikel 19 44</text:p>
            <text:p text:style-name="al">14.4.3 Roerende zaken bij derden 44</text:p>
            <text:p text:style-name="al">14.4.4 Plaats beslaglegging en derdenbeslag 44</text:p>
            <text:p text:style-name="al">14.4.5 Derdenbeslag op een vordering waar geen beslagvrije voet voor geldt 44</text:p>
            <text:p text:style-name="al">14.4.5 a Derdenbeslag en kosten van levensonderhoud 44</text:p>
            <text:p text:style-name="al">14.4.6 Bij derdenbeslag in gebreke blijven tot het doen van verklaring 45</text:p>
            <text:p text:style-name="al">14.4.7 Bij derdenbeslag niet afdragen na het doen van verklaring 45</text:p>
            <text:p text:style-name="al">14.4.8 Afdracht binnen de vierwekentermijn bij derdenbeslag 45</text:p>
            <text:p text:style-name="al">14.4.9 Derdenbeslag op polis van levens- of spaarverzekering of lijfrente 45</text:p>
            <text:p text:style-name="al">14.4.10 Retentierecht en derdenbeslag 45</text:p>
            <text:p text:style-name="al">14.4.11 Opheffing van het derdenbeslag 46</text:p>
            <text:p text:style-name="al">14.4.12 Onverschuldigde betaling en derdenbeslag 46</text:p>
            <text:p text:style-name="al">14.4.13 Derdenbeslag onder de gemeente of de invorderingsambtenaar en het doen van verklaring 46</text:p>
            <text:p text:style-name="al">14.4.14 Derdenbeslag op voorlopige teruggaaf 46</text:p>
            <text:p text:style-name="al">14.5 Beslag op schepen 46</text:p>
            <text:p text:style-name="al">14.5.1 Beletten van het vertrek van het schip 46</text:p>
            <text:p text:style-name="al">14.5.2 De executie van schepen 46</text:p>
            <text:p text:style-name="al">14.5.3 Afgelasting van de verkoop van een schip 47</text:p>
            <text:p text:style-name="al">14.5.4 Deskundige hulp en beslag op schepen 47</text:p>
            <text:p text:style-name="al">14.5.5 Opheffing van het beslag op schepen 47</text:p>
            <text:p text:style-name="al">Artikel 15 47</text:p>
            <text:p text:style-name="al">Artikel 16 Doorlopend beslag 47</text:p>
            <text:p text:style-name="al">16.1 Voor 1 januari 2011 gelegde derdenbeslagen 47</text:p>
            <text:p text:style-name="al">Artikel 17 Verzet tegen tenuitvoerlegging dwangbevel 47</text:p>
            <text:p text:style-name="al">17.1 Aanhouden tenuitvoerlegging bij verzet 48</text:p>
            <text:p text:style-name="al">17.2 Verzet tegen tenuitvoerlegging van dwangbevel bij onjuiste adressering 48</text:p>
            <text:p text:style-name="al">Artikel 18 48</text:p>
            <text:p text:style-name="al">Artikel 19 Doen van een vordering 48</text:p>
            <text:p text:style-name="al">19.1 Vordering algemeen 48</text:p>
            <text:p text:style-name="al">19.1.1 Bekendmaking vordering 48</text:p>
            <text:p text:style-name="al">19.1.2 Voldoen aan de vordering 49</text:p>
            <text:p text:style-name="al">19.1.3 Niet voldoen aan de vordering 49</text:p>
            <text:p text:style-name="al">19.1.4 Intrekken van een vordering 49</text:p>
            <text:p text:style-name="al">19.1.5 Vermindering of vernietiging van de belastingaanslag in relatie tot vordering ..49 </text:p>
            <text:p text:style-name="al">19.1.6 Doorbreken beslagverboden en vordering 49</text:p>
            <text:p text:style-name="al">19.1.7 Notoire wanbetaler en vordering 49</text:p>
            <text:p text:style-name="al">19.1.8 Vordering ten laste van de echtgenoot 50</text:p>
            <text:p text:style-name="al">19.2 De faillissementsvordering 50</text:p>
            <text:p text:style-name="al">19.2.1 Aan te melden schulden in faillissement 50</text:p>
            <text:p text:style-name="al">19.2.2 Belastingschulden ontstaan gedurende een surseance zijn 50 </text:p>
            <text:p text:style-name="al">19.2.3 Opkomen in faillissement 50</text:p>
            <text:p text:style-name="al">19.3 Vorderingen met betrekking tot periodieke uitkeringen 51</text:p>
            <text:p text:style-name="al">19.3.1 Overwegen van vordering op periodieke uitkeringen 51</text:p>
            <text:p text:style-name="al">19.3.2 Vooraankondiging van vordering op periodieke uitkeringen 51</text:p>
            <text:p text:style-name="al">19.3.3 Beslagvrije voet en vordering op periodieke uitkeringen 51</text:p>
            <text:p text:style-name="al">19.3.3 a (Vervallen) 51</text:p>
            <text:p text:style-name="al">19.3.4 Informatieverstrekking voor vaststelling beslagvrije voet 51</text:p>
            <text:p text:style-name="al">19.3.5 Belastingschuldige woont in buitenland en beslag periodieke uitkering 52</text:p>
            <text:p text:style-name="al">19.3.6 Verrekening ex artikel 117 Ambtenarenwet 52</text:p>
            <text:p text:style-name="al">19.3.7 Periodieke uitkeringen onder de bijstandsnorm 52</text:p>
            <text:p text:style-name="al">19.3.8 Vordering in relatie tot voorlopige teruggaaf 52</text:p>
            <text:p text:style-name="al">19.4 Beslagvrije voet en overheidsvordering 52</text:p>
            <text:p text:style-name="al">Artikel 20 Lijfsdwang 53</text:p>
            <text:p text:style-name="al">Artikel 21 Voorrecht rijksbelastingen 53</text:p>
            <text:p text:style-name="al">Artikel 22 Bodemrecht 53</text:p>
            <text:p text:style-name="al">22.1 Werkingssfeer en reikwijdte bodemrecht 53</text:p>
            <text:p text:style-name="al">22.2 Bodemrecht en bestuurlijke boeten 53</text:p>
            <text:p text:style-name="al">22.3 Overbetekening bodembeslag 53</text:p>
            <text:p text:style-name="al">22.4 Volgorde uitwinning bodembeslag buiten faillissement 54</text:p>
            <text:p text:style-name="al">22.5 Volgorde uitwinning bodembeslag in faillissement 54</text:p>
            <text:p text:style-name="al">22.6 Bodemrecht en insolventie van de derde-eigenaar 54</text:p>
            <text:p text:style-name="al">22.7 Bodemrecht en voorrang 54</text:p>
            <text:p text:style-name="al">22.8 Verzet en beroep 54</text:p>
            <text:p text:style-name="al">22.8.1 Verzet artikel 435, derde lid, Rv tegen bodembeslag 54</text:p>
            <text:p text:style-name="al">22.8.2 Taken met betrekking tot de schriftelijke mededeling ex artikel 435, derde lid, Rv inzake bodembeslag 54</text:p>
            <text:p text:style-name="al">22.8.3 Opschorting verkoop na verzet in rechte tegen bodembeslag 54</text:p>
            <text:p text:style-name="al">22.8.4 Beroepschrift ex artikel 22 van de wet 54</text:p>
            <text:p text:style-name="al">22.8.5 Beroepschriftprocedure ex artikel 22 van de wet 55</text:p>
            <text:p text:style-name="al">22.8.6 Taak van de invorderingsambtenaar met betrekking tot beroepschrift ex artikel 22, eerste lid, van de wet 55</text:p>
            <text:p text:style-name="al">22.8.7 Beslissing college op het beroepschrift tegen een bodembeslag 55</text:p>
            <text:p text:style-name="al">22.8.8 Onduidelijk bezwaar tegen bodembeslag 55</text:p>
            <text:p text:style-name="al">22.8.9 Samenloop administratief beroep en verzet tegen bodembeslag 56</text:p>
            <text:p text:style-name="al">22.8.10 Criteria voor de beslissing op het beroepschrift ex artikel 22, eerste lid, van de wet 56</text:p>
            <text:p text:style-name="al">22.8.11 Beëindiging operationele lease-overeenkomst 56</text:p>
            <text:p text:style-name="al">22.8.12 Executie en bodemrecht 56</text:p>
            <text:p text:style-name="al">Artikel 22bis Mededeling 56</text:p>
            <text:p text:style-name="al">Artikel 22a en artikel 23 56</text:p>
            <text:p text:style-name="al">Artikel 23a 56</text:p>
            <text:p text:style-name="al">Artikel 24 Verrekening 56 </text:p>
            <text:p text:style-name="al">24.1 Wanneer verrekening 56</text:p>
            <text:p text:style-name="al">24.1.1 Verrekening voorlopige teruggaaf inkomstenbelasting en beslagvrije voet 57</text:p>
            <text:p text:style-name="al">24.2 Betwiste schuld en verrekening 57</text:p>
            <text:p text:style-name="al">24.3 Reikwijdte van de verrekening 57</text:p>
            <text:p text:style-name="al">24.4 Bekendmaking verrekening 57</text:p>
            <text:p text:style-name="al">24.5 Verrekening en fiscale eenheid vennootschapsbelasting 57</text:p>
            <text:p text:style-name="al">24.6 Instemmingsregeling bij cessie en verpanding 57</text:p>
            <text:p text:style-name="al">24.6.1 Geen verrekening bij instemming cessie of verpanding 57</text:p>
            <text:p text:style-name="al">24.6.2 Mogelijkheid van cessie of verpanding uit te betalen bedragen 57</text:p>
            <text:p text:style-name="al">24.6.3 Instemming of weigering met een cessie of verpanding 58</text:p>
            <text:p text:style-name="al">24.6.4 Beroepsprocedure weigeren instemming cessie of verpanding en Awb 58</text:p>
            <text:p text:style-name="al">24.6.5 Bekendmaking beschikking college bij cessie of verpanding 58</text:p>
            <text:p text:style-name="al">24.6.6 Houding invorderingsambtenaar bij procedure tegen weigeren instemming met cessie of verpanding 58</text:p>
            <text:p text:style-name="al">Artikel 25 Uitstel van betaling 59</text:p>
            <text:p text:style-name="al">25.1 Algemene uitgangspunten uitstelbeleid 59</text:p>
            <text:p text:style-name="al">25.1.1 Houding van de invorderingsambtenaar tijdens behandeling verzoek om uitstel 59</text:p>
            <text:p text:style-name="al">25.1.2 Toewijzing van het verzoek om uitstel van betaling 59</text:p>
            <text:p text:style-name="al">25.1.3 Redenen afwijzing verzoek om uitstel 59</text:p>
            <text:p text:style-name="al">25.1.4 Redenen beëindigen uitstel 60</text:p>
            <text:p text:style-name="al">25.1.5 Beëindigen van een betalingsregeling met meer dan één termijn 60</text:p>
            <text:p text:style-name="al">25.1.6 Van rechtswege vervallen van een verleend uitstel 60</text:p>
            <text:p text:style-name="al">25.1.7 Geen invordering tijdens verleend uitstel 60</text:p>
            <text:p text:style-name="al">25.1.8 Na (afwijzen) uitstel tien dagen wachttijd 61</text:p>
            <text:p text:style-name="al">25.1.9 Uitstel voor een ambtshalve belastingaanslag 61</text:p>
            <text:p text:style-name="al">25.1.10 Uitstel voor een aanslag ter behoud van rechten 61</text:p>
            <text:p text:style-name="al">25.1.11 Uitstel voor een bestuurlijke boete 61</text:p>
            <text:p text:style-name="al">25.1.12 Tijdens uitstel nieuwe aanslagen voldoen 61</text:p>
            <text:p text:style-name="al">25.1.13 Zekerheid bij uitstel 61</text:p>
            <text:p text:style-name="al">25.1.14 Tijdstip indiening verzoek om uitstel 61</text:p>
            <text:p text:style-name="al">25.1.15 Verzoekschriften aan andere instellingen 62</text:p>
            <text:p text:style-name="al">25.2 Uitstel in verband met bezwaar tegen een belastingaanslag 62</text:p>
            <text:p text:style-name="al">25.2.1 Bezwaar tegen hoogte belastingaanslag 62</text:p>
            <text:p text:style-name="al">25.2.2 Bezwaarschrift geldt als verzoek om uitstel; beroepschrift niet 62</text:p>
            <text:p text:style-name="al">25.2.2a Afzonderlijk verzoek om uitstel in verband met een bezwaarschrift 62</text:p>
            <text:p text:style-name="al">25.2.2 b Nadere gegevens 62</text:p>
            <text:p text:style-name="al">25.2.3 De beslissing op het verzoek om uitstel van betaling 63</text:p>
            <text:p text:style-name="al">25.2.4 Uitstel in verband met een onderlinge overlegprocedure 63</text:p>
            <text:p text:style-name="al">25.2.5 Zekerheid bij uitstel in verband met bezwaar 63</text:p>
            <text:p text:style-name="al">25.2.6 Onherroepelijke invorderingsmaatregelen voor bestreden belastingschuld 63</text:p>
            <text:p text:style-name="al">25.2.7 Verrekening tijdens uitstel in verband met bezwaar 63 </text:p>
            <text:p text:style-name="al">25.2.7 a Nadere voorwaarden bij herbeoordeling verleend uitstel 64</text:p>
            <text:p text:style-name="al">25.2.8 Geen uitstel voor het niet bestreden bedrag 64</text:p>
            <text:p text:style-name="al">25.2.9 Ten onrechte uitstel voor het gehele bedrag van de belastingaanslag 64</text:p>
            <text:p text:style-name="al">25.3. Uitstel in verband met een te verwachten uit te betalen bedrag 64</text:p>
            <text:p text:style-name="al">25.3.1. Uitstel in verband met een belastingteruggaaf en andere uit te betalen bedragen 64</text:p>
            <text:p text:style-name="al">25.3.2 Berekening van het uit te betalen bedrag bij uitstel 65</text:p>
            <text:p text:style-name="al">25.3.3 Beslissing op het verzoek om uitstel in verband met een uit te betalen bedrag 65</text:p>
            <text:p text:style-name="al">25.3.4 Verrekening en uitstel in verband met een te verwachten uit te betalen bedrag 65 </text:p>
            <text:p text:style-name="al">25.4 Uitstel in verband met betalingsproblemen 65</text:p>
            <text:p text:style-name="al">25.4.1 Beslissing op een verzoek om uitstel in verband met betalingsproblemen 65</text:p>
            <text:p text:style-name="al">25.4.2 Uitstel en motorrijtuigenbelasting 65</text:p>
            <text:p text:style-name="al">25.4.3 Verrekening tijdens een betalingsregeling 66</text:p>
            <text:p text:style-name="al">25.4.4 Uitstel in verband met faillissement, WSNP en surseance 66</text:p>
            <text:p text:style-name="al">25.4.5 Uitstel van betaling erfbelasting bij verkrijging eigen woning door broers of zussen van de erflater 66</text:p>
            <text:p text:style-name="al">25.5 Betalingsregeling voor particulieren 66</text:p>
            <text:p text:style-name="al">25.5.1 Duur betalingsregeling particulieren 66</text:p>
            <text:p text:style-name="al">25.5.2 Voorwaarden aan betalingsregeling particulieren 66</text:p>
            <text:p text:style-name="al">25.5.3 Kort uitstel particulieren 67</text:p>
            <text:p text:style-name="al">25.5.4 Behandeling verzoek betalingsregeling particulieren 67</text:p>
            <text:p text:style-name="al">25.5.5 Vermogen en betalingsregeling particulieren 67</text:p>
            <text:p text:style-name="al">25.5.6 Betalingscapaciteit en betalingsregeling particulieren 67</text:p>
            <text:p text:style-name="al">25.5.7 Berekening betalingscapaciteit: bijzondere uitgaven 68</text:p>
            <text:p text:style-name="al">25.5.8 Berekening betalingscapaciteit: aflossingsverplichtingen aan derden 68</text:p>
            <text:p text:style-name="al">25.5.9 Berekening betalingscapaciteit: extra inkomsten 68</text:p>
            <text:p text:style-name="al">25.5.10 Belastingschuldige stelt zelf een betalingsregeling voor 68</text:p>
            <text:p text:style-name="al">25.5.11 Betalingsregeling langer dan twaalf maanden 68</text:p>
            <text:p text:style-name="al">25.6 Betalingsregeling voor ondernemers 69</text:p>
            <text:p text:style-name="al">25.6.1. Duur betalingsregeling ondernemers 69</text:p>
            <text:p text:style-name="al">25.6.2 Voorwaarden betalingsregeling ondernemers 69</text:p>
            <text:p text:style-name="al">25.6.2a Bijzondere omstandigheden betalingsregeling ondernemers 69</text:p>
            <text:p text:style-name="al">25.6.2b Verklaring derde deskundige 69</text:p>
            <text:p text:style-name="al">25.6.2c Geen uitstel voor ondernemers in verband met betalingsproblemen als al kort uitstel is verleend 69</text:p>
            <text:p text:style-name="al">25.6.2 d Kort uitstel van betaling voor ondernemers 70</text:p>
            <text:p text:style-name="al">25.6.3 Uitstelbeleid particulieren geldt voor ex-ondernemers 70</text:p>
            <text:p text:style-name="al">25.6.4 Uitstel voor ondernemers en overheidssteun/subsidie 70</text:p>
            <text:p text:style-name="al">25.7 Administratief beroep 70</text:p>
            <text:p text:style-name="al">25.7.1 Toetsing uitstelbeschikking door het college 70</text:p>
            <text:p text:style-name="al">25.7.2 Beroepsfase uitstel 70</text:p>
            <text:p text:style-name="al">25.7.3 Beslissing college op beroepschrift bij uitstel 70</text:p>
            <text:p text:style-name="al">25.7.4 Niet tijdig beslissen op een verzoek om uitstel 71</text:p>
            <text:p text:style-name="al">25.7.5 Beroep of herhaald verzoek om uitstel bij de invorderingsambtenaar 71</text:p>
            <text:p text:style-name="al">Artikel 25aUitstel van betaling exitheffingen inkomstenbelasting 71</text:p>
            <text:p text:style-name="al">25a.1 Beoordeling zekerheid bij uitstel van betaling ter zake van exitheffingen 71</text:p>
            <text:p text:style-name="al">Artikel 25bUitstel van betaling exitheffingen vennootschapsbelasting 71</text:p>
            <text:p text:style-name="al">25b.1 Beoordeling zekerheid bij uitstel van betaling ter zake van exitheffingen 71</text:p>
            <text:p text:style-name="al">Artikel 26 Kwijtschelding van belastingen 71</text:p>
            <text:p text:style-name="al">26.1 Algemene uitgangspunten kwijtscheldingsbeleid 72</text:p>
            <text:p text:style-name="al">26.1.1 Kwijtschelding van betaalde belastingschulden 72</text:p>
            <text:p text:style-name="al">26.1.2 Het indienen van een verzoek om kwijtschelding 72</text:p>
            <text:p text:style-name="al">26.1.3 Niet ingevuld of onjuist ingevuld verzoekformulier om kwijtschelding 73</text:p>
            <text:p text:style-name="al">26.1.4 Gegevens en normen ten tijde van indiening verzoek om kwijtschelding 73</text:p>
            <text:p text:style-name="al">26.1.5 Toewijzing van het verzoek om kwijtschelding onder voorwaarden 73</text:p>
            <text:p text:style-name="al">26.1.6 Motivering afwijzing van het verzoek om kwijtschelding 73</text:p>
            <text:p text:style-name="al">26.1.7 Na afwijzen kwijtschelding tien dagen wachttijd bij voortzetting invordering 73</text:p>
            <text:p text:style-name="al">26.1.8. Mondeling meedelen afwijzen kwijtschelding 74</text:p>
            <text:p text:style-name="al">26.1.9 Wanneer wordt geen kwijtschelding verleend 74</text:p>
            <text:p text:style-name="al">26.1.10 Begrip 'ex-ondernemer' en kwijtschelding 75</text:p>
            <text:p text:style-name="al">26.1.11 Verzoekschriften aan andere instellingen 75</text:p>
            <text:p text:style-name="al">26.2 Kwijtschelding van belastingen voor particulieren 76</text:p>
            <text:p text:style-name="al">26.2.1 Vermogen en kwijtschelding particulieren 76</text:p>
            <text:p text:style-name="al">26.2.2 De inboedel en kwijtschelding particulieren 76</text:p>
            <text:p text:style-name="al">26.2.3 De auto en kwijtschelding particulieren 76</text:p>
            <text:p text:style-name="al">26.2.4 Saldo op bankrekening en kwijtschelding voor particulieren 76</text:p>
            <text:p text:style-name="al">26.2.5 De eigen woning en kwijtschelding voor particulieren 76</text:p>
            <text:p text:style-name="al">26.2.6 Vermogen van kinderen en kwijtschelding voor particulieren 77</text:p>
            <text:p text:style-name="al">26.2.7 Nalatenschappen en kwijtschelding voor particulieren 77</text:p>
            <text:p text:style-name="al">26.2.8 (Vervallen) 77</text:p>
            <text:p text:style-name="al">26.2.9 (Vervallen) 77</text:p>
            <text:p text:style-name="al">26.2.10 Betalingscapaciteit en kwijtschelding voor particulieren 77</text:p>
            <text:p text:style-name="al">26.2.11 Vakantiegeld en kwijtschelding voor particulieren 78</text:p>
            <text:p text:style-name="al">26.2.12 Studiefinanciering en kwijtschelding voor particulieren 78</text:p>
            <text:p text:style-name="al">26.2.13 Bijzondere bijstand/ouderlijke bijdrage en kwijtschelding voor particulieren ...79 </text:p>
            <text:p text:style-name="al">26.2.13a Persoonsgebonden budget en kwijtschelding voor particulieren 79</text:p>
            <text:p text:style-name="al">26.2.14 Betalingen op belastingschulden en kwijtschelding voor particulieren 79</text:p>
            <text:p text:style-name="al">26.2.15 Woonlasten en kwijtschelding van belasting van voorhuwelijkse belastingschulden 79</text:p>
            <text:p text:style-name="al">26.2.16 Uitgaven in verband met onderhoudsverplichtingen en kwijtschelding voor particulieren 79</text:p>
            <text:p text:style-name="al">26.2.17 Kwijtschelding tijdens WSNP 79</text:p>
            <text:p text:style-name="al">26.2.18 (Vervallen) 80</text:p>
            <text:p text:style-name="al">26.2.19 Normpremie ziektekostenverzekering begrepen in de bijstandsuitkering 80</text:p>
            <text:p text:style-name="al">26.2.20 Onderhoud gezinsleden in het buitenland 80</text:p>
            <text:p text:style-name="al">26.2.21 Netto kosten kinderopvang 80</text:p>
            <text:p text:style-name="al">26.3 Kwijtschelding van belastingen voor ondernemers 80</text:p>
            <text:p text:style-name="al">26.3.1 Kwijtschelding voor ondernemers bij een saneringsakkoord 80</text:p>
            <text:p text:style-name="al">26.3.2 Aansprakelijkheid en kwijtschelding voor ondernemers 81</text:p>
            <text:p text:style-name="al">26.3.3 Voorwaarden tot deelname aan een saneringsakkoord 81</text:p>
            <text:p text:style-name="al">26.3.4 Toepassingsbereik saneringsakkoord 81</text:p>
            <text:p text:style-name="al">26.3.5 Ten minste dubbele percentage en saneringsakkoord 81</text:p>
            <text:p text:style-name="al">26.3.6 Bestuurlijke boeten en saneringsakkoord 81</text:p>
            <text:p text:style-name="al">26.3.7 Rente en kosten en saneringsakkoord 81</text:p>
            <text:p text:style-name="al">26.3.8 Speciale crediteuren en saneringsakkoord 82</text:p>
            <text:p text:style-name="al">26.3.9 Betaling bedrag saneringsakkoord 82</text:p>
            <text:p text:style-name="al">26.4 Administratief beroep 83</text:p>
            <text:p text:style-name="al">26.4.1 Administratief beroep tegen de afwijzing van een verzoek om kwijtschelding ..83 </text:p>
            <text:p text:style-name="al">26.4.2 Herhaald verzoek om kwijtschelding 83</text:p>
            <text:p text:style-name="al">26.4.3 Beroepsfase kwijtschelding 83</text:p>
            <text:p text:style-name="al">26.4.4 Gegevens en normen eerste verzoek om kwijtschelding 83</text:p>
            <text:p text:style-name="al">26.4.5 Beslissing college op beroep bij kwijtschelding 83</text:p>
            <text:p text:style-name="al">26.4.6 Invordering na administratief beroep en herhaald verzoek om kwijtschelding ..84</text:p>
            <text:p text:style-name="al">26.4.7 Niet tijdig beslissen op een verzoek om kwijtschelding 84</text:p>
            <text:p text:style-name="al">26.5 Voortzetting van de invordering na afwijzing verzoek om kwijtschelding 84</text:p>
            <text:p text:style-name="al">26.5.1 Invordering na afwijzing verzoek om kwijtschelding 84</text:p>
            <text:p text:style-name="al">26.6 Geen verdere invorderingsmaatregelen en afwijzing verzoek om kwijtschelding 84 </text:p>
            <text:p text:style-name="al">26.7 Geautomatiseerde kwijtschelding 85</text:p>
            <text:p text:style-name="al">Artikel 27 Verjaring 85</text:p>
            <text:p text:style-name="al">27.1 Versnelde invordering en verjaring 85</text:p>
            <text:p text:style-name="al">27.2 Aansprakelijkgestelden en verjaring 85</text:p>
            <text:p text:style-name="al">27.3 Stuiting van de verjaring 86</text:p>
            <text:p text:style-name="al">27.4 Schorsing van de verjaring 86</text:p>
            <text:p text:style-name="al">27.5 Afstand van verjaring 86</text:p>
            <text:p text:style-name="al">27.6 Rente en kosten en verjaring 86</text:p>
            <text:p text:style-name="al">27.7 Na verjaring geen civiele invordering 86</text:p>
            <text:p text:style-name="al">Artikel 27.8 Verjaring van belastingteruggaven 86</text:p>
            <text:p text:style-name="al">Artikel 27a Betalingskorting 86</text:p>
            <text:p text:style-name="al">Artikel 28 Invorderingsrente 86</text:p>
            <text:p text:style-name="al">28.1 Cheque buitenland en invorderingsrente 86</text:p>
            <text:p text:style-name="al">28.2 Correctie berekende invorderingsrente 87</text:p>
            <text:p text:style-name="al">28.3 Vermindering terecht in rekening gebrachte invorderingsrente 87</text:p>
            <text:p text:style-name="al">28.4 (Vervallen) 87</text:p>
            <text:p text:style-name="al">28.5 (Vervallen) 87</text:p>
            <text:p text:style-name="al">28.6 Kwijtschelding invorderingsrente niet mogelijk 87</text:p>
            <text:p text:style-name="al">28.7 (Vervallen) 87</text:p>
            <text:p text:style-name="al">28.8 Drempelbedrag 87</text:p>
            <text:p text:style-name="al">28a en artikel 28b 87</text:p>
            <text:p text:style-name="al">28c 87</text:p>
            <text:p text:style-name="al">Artikel 29 87</text:p>
            <text:p text:style-name="al">Artikel 30 Beschikking betalingskorting en invorderingsrente 87</text:p>
            <text:p text:style-name="al">30.1 Beschikking terugnemen betalingskorting 88</text:p>
            <text:p text:style-name="al">30.2 Verzoek tot vermindering rente is bezwaar 88</text:p>
            <text:p text:style-name="al">30.3 Betalingskorting en invorderingsrente: (hoger) beroep en cassatie 88</text:p>
            <text:p text:style-name="al">30.4 Teruggenomen betalingskorting en invorderingsrente: uitstel van betaling 88</text:p>
            <text:p text:style-name="al">30.5 Geen bezwaar mogelijk tegen de niet verleende betalingskorting 88</text:p>
            <text:p text:style-name="al">Artikel 31 en artikel 31a 88</text:p>
            <text:p text:style-name="al">Artikel 32 Samenloop fiscale en civiele aansprakelijkheids-bepalingen 88</text:p>
            <text:p text:style-name="al">32.1 Keuze aansprakelijkheid 88</text:p>
            <text:p text:style-name="al">32.2 Gemeenschapsschulden 89</text:p>
            <text:p text:style-name="al">Artikel 33 Aansprakelijkheid van bestuurder, leider vaste inrichting, vaste vertegenwoordiger en vereffenaar voor alle belastingen 89</text:p>
            <text:p text:style-name="al">33.1 Leider vaste inrichting en vaste vertegenwoordiger bij aansprakelijkheid 89</text:p>
            <text:p text:style-name="al">33.2 Feitelijke vestiging bij aansprakelijkheid 89</text:p>
            <text:p text:style-name="al">33.3 Lichaam dat is ontbonden bij aansprakelijkheid 89</text:p>
            <text:p text:style-name="al">33.4 Vereffenaar bij aansprakelijkheid 89</text:p>
            <text:p text:style-name="al">33.5 (Vervallen) 90</text:p>
            <text:p text:style-name="al">33.6 Gewezen bestuurder bij aansprakelijkheid 90</text:p>
            <text:p text:style-name="al">33.7 Disculpatie bestuurders, leiders en vaste vertegenwoordigers 90</text:p>
            <text:p text:style-name="al">Artikel 33a. Aansprakelijkheid van begunstigden 90</text:p>
            <text:p text:style-name="al">Artikel 34 tot en met 47 90</text:p>
            <text:p text:style-name="al">Artikel 48 Beperking aansprakelijkheid van erfgenamen 90</text:p>
            <text:p text:style-name="al">48.1 Beneficiaire aanvaarding 90</text:p>
            <text:p text:style-name="al">48.2 Invordering ten laste van een erfgenaam blijft achterwege 91</text:p>
            <text:p text:style-name="al">Artikel 48a Aansprakelijkheid van derden voor uitbetaalde bedragen inkomstenbelasting of</text:p>
            <text:p text:style-name="al"> omzetbelasting 91</text:p>
            <text:p text:style-name="al">Artikel 49 Formele bepalingen voor aansprakelijkstelling 91</text:p>
            <text:p text:style-name="al">49.1 Aansprakelijkstelling voor bestuurlijke boete 91</text:p>
            <text:p text:style-name="al">49.2 Aansprakelijkstelling voor invorderingsrente 91</text:p>
            <text:p text:style-name="al">49.2 a Vooraankondiging aansprakelijkstelling 92</text:p>
            <text:p text:style-name="al">49.3 De aansprakelijkstelling - in gebreke zijn 92</text:p>
            <text:p text:style-name="al">49.3.1 Wanneer in gebreke 92</text:p>
            <text:p text:style-name="al">49.3.2 In gebreke zijn en versnelde invordering 92</text:p>
            <text:p text:style-name="al">49.3.3 In gebreke zijn en een beschikking ‘geen verdere invorderingsmaatregelen’...92</text:p>
            <text:p text:style-name="al">49.4 Informatieverstrekking in beschikking aansprakelijkstelling keten- en inlenersaansprakelijkheid 92</text:p>
            <text:p text:style-name="al">49.5 Informatieverstrekking aan aansprakelijkgestelden 92</text:p>
            <text:p text:style-name="al">49.6 Aansprakelijkheid: eerst uitwinning belastingschuldige 92</text:p>
            <text:p text:style-name="al">49.7 Volgorde van aansprakelijk stellen 93</text:p>
            <text:p text:style-name="al">49.8 Bezwaar, beroep, hoger beroep en beroep in cassatie tegen de beschikking aansprakelijkstelling 93</text:p>
            <text:p text:style-name="al">49.8.1 Bezwaar en uitstel van betaling 93</text:p>
            <text:p text:style-name="al">49.8.2 (Vervallen) 93</text:p>
            <text:p text:style-name="al">49.9 (Vervallen) 93</text:p>
            <text:p text:style-name="al">Artikel 51 Conservatoir beslag bij aansprakelijkheid 93</text:p>
            <text:p text:style-name="al">51.1 Conservatoir beslag en uitstel in verband met bezwaar 93</text:p>
            <text:p text:style-name="al">Artikel 52 Betalingstermijn beschikking aansprakelijkstelling 93</text:p>
            <text:p text:style-name="al">52.1 Vermindering van de belastingaanslag en aansprakelijkstelling 93</text:p>
            <text:p text:style-name="al">Artikel 53 Aansprakelijkheid: verhaalsrechten en kwijtschelding 94</text:p>
            <text:p text:style-name="al">53.1 Geen zelfstandige verjaring van de aansprakelijkheidsschuld 94</text:p>
            <text:p text:style-name="al">53.2 Ontslag van betalingsverplichting aansprakelijk gestelde bestuurder en verwijtbaarheid 94</text:p>
            <text:p text:style-name="al">Artikel 54 Mededeling aan de aansprakelijkgestelde 94</text:p>
            <text:p text:style-name="al">54.1 Betaling teruggaaf aanhouden bij aansprakelijkstelling 94</text:p>
            <text:p text:style-name="al">Artikel 55 tot en met 57 94</text:p>
            <text:p text:style-name="al">Artikel 58 Informatieverplichtingen van de belastingschuldige of de aansprakelijkgestelde 95</text:p>
            <text:p text:style-name="al">58.1 Geen invorderingsonderzoek tijdens een gerechtelijke procedure 95</text:p>
            <text:p text:style-name="al">58.2 Gegevens voor invordering van ‘eigen’ belastingschulden 95</text:p>
            <text:p text:style-name="al">58.3 Invorderingsonderzoek tijdens faillissement 95</text:p>
            <text:p text:style-name="al">Artikel 59 Informatieverplichting: gegevensdragers bij een derde 95</text:p>
            <text:p text:style-name="al">Artikel 60 Formele bepalingen voor de informatieverplichtingen 95</text:p>
            <text:p text:style-name="al">60.1 Redelijke termijn voor verstrekken van informatie 96</text:p>
            <text:p text:style-name="al">60.2 Kwaliteit van de gegevens en wijze van verstrekking of beschikbaar stellen 96</text:p>
            <text:p text:style-name="al">Artikel 61 Geen geheimhoudingsplicht bij de informatie-verplichtingen 96</text:p>
            <text:p text:style-name="al">61.1 Niet van de administratie gescheiden (beroeps-)vertrouwelijke gegevens 96</text:p>
            <text:p text:style-name="al">Artikel 62 Informatieverplichtingen van de administratieplichtige 96</text:p>
            <text:p text:style-name="al">Artikel 62bis 97</text:p>
            <text:p text:style-name="al">Artikel 62a 97</text:p>
            <text:p text:style-name="al">Artikel 63 tot en met 63ab 97</text:p>
            <text:p text:style-name="al">Artikel 63b Bestuurlijke boeten 97</text:p>
            <text:p text:style-name="al">63b.1 Algemene uitgangspunten 97</text:p>
            <text:p text:style-name="al">63b.2 Betalingsverzuim bij aanslagbelastingen 97</text:p>
            <text:p text:style-name="al">63b.3 Verplichting toe te laten dat kopieën e.d. worden gemaakt 98</text:p>
            <text:p text:style-name="al">Artikel 63c en 64 98</text:p>
            <text:p text:style-name="al">Artikel 65 Niet nakomen informatieverplichting: strafmaat voor misdrijf 98</text:p>
            <text:p text:style-name="al">65.1 Reikwijdte opzetcriterium bij misdrijf 98</text:p>
            <text:p text:style-name="al">Artikel 65a en artikel 66 98</text:p>
            <text:p text:style-name="al">Artikel 67 Geheimhoudingsplicht 98</text:p>
            <text:p text:style-name="al">67.1 Bekendmaking aan de belastingschuldige 99</text:p>
            <text:p text:style-name="al">67.2 Bekendmaking aan derden in het belang van de invordering 99</text:p>
            <text:p text:style-name="al">67.3 Informatieverstrekking aan gerechtsdeurwaarder over periodieke betalingen 99</text:p>
            <text:p text:style-name="al">Artikel 67a 99</text:p>
            <text:p text:style-name="al">Artikel 68 tot en met 72 99</text:p>
            <text:p text:style-name="al">Artikel 73 Insolventieprocedures 99</text:p>
            <text:p text:style-name="al">73.1 Algemene uitgangspunten insolventieprocedures 99</text:p>
            <text:p text:style-name="al">73.1.1 Aanmelden belastingschulden in WSNP of faillissement 99</text:p>
            <text:p text:style-name="al">73.1.2 Invorderingsmaatregelen tijdens de toepassing van WSNP of faillissement ..100 73.1.3 Boedelschulden 100</text:p>
            <text:p text:style-name="al">73.1.4 Proceskostengarantie 100</text:p>
            <text:p text:style-name="al">73.1.5 Belangenbehartiging door de bewindvoerder of de curator 100</text:p>
            <text:p text:style-name="al">73.1.6 Bodemvoorrecht in faillissement en in de WSNP 100</text:p>
            <text:p text:style-name="al">73.1.7 Bodemrecht en insolventie van de derde-eigenaar 100</text:p>
            <text:p text:style-name="al">73.1.8 Uitstel in relatie tot faillissement en WSNP 100</text:p>
            <text:p text:style-name="al">73.1.9 Kwijtschelding in relatie tot faillissement en WSNP 101</text:p>
            <text:p text:style-name="al">73.1.10 Ketenaansprakelijkheid en bestuurdersaansprakelijkheid in relatie tot faillissement en WSNP 101</text:p>
            <text:p text:style-name="al">73.1.11 Toeslagenschuld in relatie tot WSNP en faillissement 101</text:p>
            <text:p text:style-name="al">73.1.12 Verplichtingensignaal in relatie tot WSNP en faillissement 101</text:p>
            <text:p text:style-name="al">73.2 Insolventieprocedure en Wettelijke schuldsanering 101</text:p>
            <text:p text:style-name="al">73.2.1 Kwijtschelding tijdens WSNP 101</text:p>
            <text:p text:style-name="al">73.2.2 De WSNP is beëindigd met een schone lei 101</text:p>
            <text:p text:style-name="al">73.2.3 De WSNP is beëindigd zonder schone lei of de schone lei is ingetrokken 102</text:p>
            <text:p text:style-name="al">73.2.4 De WSNP is tussentijds beëindigd 102</text:p>
            <text:p text:style-name="al">73.3 Insolventieprocedure en surseance 102</text:p>
            <text:p text:style-name="al">73.3.1 Uitstel en surseance 102</text:p>
            <text:p text:style-name="al">73.3.2 Ketenaansprakelijkheid en bestuurdersaansprakelijkheid in relatie tot surseance 102</text:p>
            <text:p text:style-name="al">73.4 Insolventieprocedure en faillissement 102</text:p>
            <text:p text:style-name="al">73.4.1 Faillissementsaanvraag: algemeen 102</text:p>
            <text:p text:style-name="al">73.4.2 Ontbinding van rechtspersonen in plaats van faillissementsaanvraag 102</text:p>
            <text:p text:style-name="al">73.4.3 Particulieren en faillissement 102</text:p>
            <text:p text:style-name="al">73.4.4 Saneringsaanbod en faillissementsaanvraag 103</text:p>
            <text:p text:style-name="al">73.4.5 Verzoek om uitstel van betaling vóór behandeling faillissementsaanvraag </text:p>
            <text:p text:style-name="al">door rechter 103</text:p>
            <text:p text:style-name="al">73.4.6 Toestemming voor faillissementsaanvraag 103</text:p>
            <text:p text:style-name="al">73.4.7 Steunvordering derden voor faillissementsaanvraag 103</text:p>
            <text:p text:style-name="al">73.4.8 Verlenen van steunvordering en faillissementsaanvraag 103</text:p>
            <text:p text:style-name="al">73.4.9 Verzet tegen faillietverklaring 104</text:p>
            <text:p text:style-name="al">73.4.10 Beroep op regresrecht in faillissement 104</text:p>
            <text:p text:style-name="al">73.4.11 Verzending of uitreiking aanslagbiljet bij faillissement 104</text:p>
            <text:p text:style-name="al">73.4.12 Opkomen in faillissement 104</text:p>
            <text:p text:style-name="al">73.4.13 Volgorde uitwinning bodembeslag in faillissement 104</text:p>
            <text:p text:style-name="al">73.4.14 Na de toepassing van het faillissement 104</text:p>
            <text:p text:style-name="al">73.4.15 Opening nationale (secundaire) insolventieprocedure 104</text:p>
            <text:p text:style-name="al">73.4.16 Omzetting faillissement in WSNP 104</text:p>
            <text:p text:style-name="al">73.5 Insolventieprocedure - minnelijke schuldsanering door leden van de NVVK of gemeenten 105</text:p>
            <text:p text:style-name="al">73.5.1 Voorwaarden voor MSNP 105</text:p>
            <text:p text:style-name="al">73.5.2 (vervallen) 106</text:p>
            <text:p text:style-name="al">73.5.3 Gevolgen uitstel MSNP voor invorderingsmaatregelen 106</text:p>
            <text:p text:style-name="al">73.5.4 Houding invorderingsambtenaar tijdens uitstel MSNP 106</text:p>
            <text:p text:style-name="al">73.5.5 Intrekken uitstel gedurende MSNP 106</text:p>
            <text:p text:style-name="al">73.5.6 De schuldenaar voldoet aan zijn verplichtingen MSNP 107</text:p>
            <text:p text:style-name="al">73.5.7 Na de toepassing van de MSNP 107</text:p>
            <text:p text:style-name="al">Artikel 73.5a Insolventieprocedure - minnelijke schuldsanering door anderen dan leden van de NVVK of gemeenten 107</text:p>
            <text:p text:style-name="al">73.6 Insolventieprocedures en akkoorden 108</text:p>
            <text:p text:style-name="al">73.6.1 Buitengerechtelijk akkoord 108</text:p>
            <text:p text:style-name="al">73.6.2 Voorwaarden voor toetreding tot een buitengerechtelijk akkoord 108</text:p>
            <text:p text:style-name="al">73.6.2 a Betaling bedrag saneringsakkoord 108</text:p>
            <text:p text:style-name="al">73.6.3 Gevolgen buitengerechtelijk akkoord 108</text:p>
            <text:p text:style-name="al">73.6.4 Voorwaarden voor toetreding tot een gerechtelijk akkoord 109</text:p>
            <text:p text:style-name="al">73.6.5 Gevolgen toetreden tot gerechtelijk akkoord 109</text:p>
            <text:p text:style-name="al">73.6.6 Begrip belastingschuld en (buiten)gerechtelijk akkoord 109</text:p>
            <text:p text:style-name="al">73.6.7 Schuldig nalatig en (buiten)gerechtelijk akkoord 109</text:p>
            <text:p text:style-name="al">73.6.8 Gevolgen dwangakkoord 109</text:p>
            <text:p text:style-name="al">73.6.9 Kwijtschelding voor ondernemers bij een saneringsakkoord 109</text:p>
            <text:p text:style-name="al">73.7 Wettelijk breed moratorium 109</text:p>
            <text:p text:style-name="al">Artikel 74 Uitstel- en kwijtscheldingsfaciliteiten 110</text:p>
            <text:p text:style-name="al">Artikel 75 Kosten van vervolging 110</text:p>
            <text:p text:style-name="al">75.1 Gevorderde som bevat geen vervolgingskosten 110</text:p>
            <text:p text:style-name="al">75.2 Aan derden toekomende bedragen 110</text:p>
            <text:p text:style-name="al">75.3 Rechtsmiddelen en vervolgingskosten 111</text:p>
            <text:p text:style-name="al">75.4 Verzoek om vermindering vervolgingskosten aanmerken als bezwaar 111</text:p>
            <text:p text:style-name="al">75.5 Niet in rekening brengen van vervolgingskosten 111</text:p>
            <text:p text:style-name="al">75.6 Onverschuldigdheid van vervolgingskosten 111</text:p>
            <text:p text:style-name="al">75.7 Niet-verwijtbaarheid en vervolgingskosten 112</text:p>
            <text:p text:style-name="al">75.8 Versnelde invordering en vervolgingskosten 112</text:p>
            <text:p text:style-name="al">75.9 Aansprakelijkgestelden en vervolgingskosten 112</text:p>
            <text:p text:style-name="al">75.10 Geen kwijtschelding van vervolgingskosten 112</text:p>
            <text:p text:style-name="al">75.11 Limitering betekeningskosten dwangbevel 113</text:p>
            <text:p text:style-name="al">Artikel 76 tot en met 79 113</text:p>
            <text:p text:style-name="al">Artikel 80 Invordering, Awb en het moment van vaststelling van (naheffings)aanslagen 113</text:p>
            <text:p text:style-name="al">80.1 Tenuitvoerlegging termijndwangbevel 113</text:p>
            <text:p text:style-name="al">80.2 Moment van vaststelling van (naheffings)aanslagen 113</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3" text:style-name="artikel">
            <text:p text:style-name="artikel_kop_titel"><text:span text:style-name="artikel_kop_label"/> <text:span text:style-name="artikel_kop_nr">1.1</text:span> Inleiding</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section>
          <text:section text:name="artikel_id1-3-2-2-4" text:style-name="artikel">
            <text:p text:style-name="artikel_kop_titel"><text:span text:style-name="artikel_kop_label"/> <text:span text:style-name="artikel_kop_nr"/> Lijst met gebruikte afkort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1.1.2</text:span> Definities</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heffingsambtenaar: de gemeenteambtenaar bedoeld in artikel 231, tweede lid, onderdeel b, van de Gemeentewet, met inbegrip van de ambtenaren aan wie ter zake mandaat is verleend door de heffingsambtenaar;</text:p>
            <text:p text:style-name="al">- ondernemer: de belastingschuldige die een onderneming drijft of zelfstandig een beroep uitoefent;</text:p>
            <text:p text:style-name="al">- invorderingsambtenaar: de gemeenteambtenaar bedoeld in artikel 231, tweede lid, onderdeel c, van de Gemeentewet, met inbegrip van de ambtenaren aan wie ter zake mandaat is verleend door de invorderingsambtenaa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Onder de overige in deze leidraad gebruikte begrippen wordt hetzelfde verstaan als de wet daaronder verstaat;</text:p>
            <text:p text:style-name="al">- gemeente: de Gemeente Hof van Twente.</text:p>
            <text:p text:style-name="al"/>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de gemeente.</text:p>
            <text:p text:style-name="al"/>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Het uitgangspunt met betreking tot de Awb-conforme werkwijze geldt niet voor de beslistermijn op verzoek tot kwijtschelding. Op een verzoek om kwijtschelding, dat niet is ingediend in de laatste zes weken van een kalenderjaar, neemt de invorderingsambtenaar, in afwijking van artikel 7:10, eerste lid, van de Algemene wet bestuursrecht, een beslissing in het kalenderjaar waarin het verzoek is ontvangen.</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text:p>
            <text:p text:style-name="al">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0" text:style-name="artikel">
            <text:p text:style-name="artikel_kop_titel"><text:span text:style-name="artikel_kop_label"/> <text:span text:style-name="artikel_kop_nr">1.1.7</text:span> Invorderingsmaatregelen tegen grote bedrijven</text:p>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mtrent openstaande belastingaanslagen verstrekt, dat deze kunnen dienen als steunvorderingen bij het aanvragen van faillissement door die schuldeiser.</text:p>
            <text:p text:style-name="al"/>
          </text:section>
          <text:section text:name="artikel_id1-3-2-2-11" text:style-name="artikel">
            <text:p text:style-name="artikel_kop_titel"><text:span text:style-name="artikel_kop_label"/> <text:span text:style-name="artikel_kop_nr">1.1.8</text:span>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 Voor invordering minder geschikte dagen zijn met name:</text:p>
            <text:p text:style-name="al">- de Nieuwjaarsdag, de Christelijke tweede Paas- en Pinksterdag, de beide Kerstdagen, de Hemelvaartsdag, de dag waarop de verjaardag van de Koni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de dagen tussen de beide Kerstdagen en Nieuwjaarsdag.</text:p>
            <text:p text:style-name="al"/>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section>
          <text:section text:name="artikel_id1-3-2-2-14"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section>
          <text:section text:name="artikel_id1-3-2-2-16"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 </text:p>
            <text:p text:style-name="al">Directie Kabinet en Protocol </text:p>
            <text:p text:style-name="al">Postbus 20061</text:p>
            <text:p text:style-name="al">2500 EB 's-Gravenhage</text:p>
            <text:p text:style-name="al"/>
          </text:section>
          <text:section text:name="artikel_id1-3-2-2-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en het Besluit fiscaal bestuursrecht (zie ook artikel 1.1.5 van deze leidraad).</text:p>
            <text:p text:style-name="al"/>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1"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text:section>
          <text:section text:name="artikel_id1-3-2-2-22"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 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 </text:p>
            <text:p text:style-name="al">- (hoger) beroepsprocedures op grond van artikel 7 Kostenwet invordering rijksbelastingen;</text:p>
            <text:p text:style-name="al">- kantonzaken;</text:p>
            <text:p text:style-name="al">- kort gedingprocedures, indien de invorderingsambtenaar gedaagde is.</text:p>
            <text:p text:style-name="al"/>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invorderingsambtenaa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p text:style-name="al"/>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section>
          <text:section text:name="artikel_id1-3-2-2-36" text:style-name="artikel">
            <text:p text:style-name="artikel_kop_titel"><text:span text:style-name="artikel_kop_label"/> <text:span text:style-name="artikel_kop_nr">6.1</text:span> Rente en kosten in het kader van de reikwijdte van de wet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section>
          <text:section text:name="artikel_id1-3-2-2-38" text:style-name="artikel">
            <text:p text:style-name="artikel_kop_titel"><text:span text:style-name="artikel_kop_label"/> <text:span text:style-name="artikel_kop_nr">7.1</text:span> Tijdstip betaling</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ection>
          <text:section text:name="artikel_id1-3-2-2-46" text:style-name="artikel">
            <text:p text:style-name="artikel_kop_titel"><text:span text:style-name="artikel_kop_label"/> <text:span text:style-name="artikel_kop_nr">7.9</text:span> Mededeling afboeking betaling</text:p>
            <text:p text:style-name="al">De invorderingsambtenaar stelt de belastingschuldige niet van iedere afboeking van een betaling schriftelijk op de hoogte, ook niet als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section>
          <text:section text:name="artikel_id1-3-2-2-50"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p text:style-name="al"/>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text:p>
            <text:p text:style-name="al">Desgevraagd wordt de belastingschuldige op de hoogte gesteld omtrent de naam-, adres- en woonplaatsgegevens van de derde aan wie onverschuldigd is betaald.</text:p>
            <text:p text:style-name="al"/>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58" text:style-name="artikel">
            <text:p text:style-name="artikel_kop_titel"><text:span text:style-name="artikel_kop_label"/> <text:span text:style-name="artikel_kop_nr">8.4</text:span> Vooraf uitnodigen erfgenamen tot betalen belastingaanslag</text:p>
            <text:p text:style-name="al"> 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4" text:style-name="artikel">
            <text:p text:style-name="artikel_kop_titel"><text:span text:style-name="artikel_kop_label"/> <text:span text:style-name="artikel_kop_nr">9.5</text:span> Begrippen bij betalingstermijnen</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ection>
          <text:section text:name="artikel_id1-3-2-2-65"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67" text:style-name="artikel">
            <text:p text:style-name="artikel_kop_titel"><text:span text:style-name="artikel_kop_label"/> <text:span text:style-name="artikel_kop_nr">9.8</text:span> Automatische incasso</text:p>
            <text:p text:style-name="al">Onder de hierna bepaalde voorwaarden: het incassoreglement (9.8.1 tot en met 9.8.5) en voor bepaalde belastingaanslagen is het mogelijk de aanslag(en) te voldoen via een automatische incasso. De mogelijkheid tot automatische incasso is vastgelegd in de belastingverordening.</text:p>
            <text:p text:style-name="al">Bij automatische incasso wordt de belastingschuldige (een) afwijkende, ruimere, betalingstermijn(en) toegestaan.</text:p>
            <text:p text:style-name="al"/>
          </text:section>
          <text:section text:name="artikel_id1-3-2-2-68" text:style-name="artikel">
            <text:p text:style-name="artikel_kop_titel"><text:span text:style-name="artikel_kop_label"/> <text:span text:style-name="artikel_kop_nr">9.8.1</text:span> Begripsbepalingen</text:p>
            <text:p text:style-name="al">In dit incassoreglement wordt verstaan onder:</text:p>
            <text:p text:style-name="al">a. Belastingjaar: tijdvak van 1 januari tot en met 31 december van een kalenderjaar waarover de gemeentelijke belastingen worden geheven.</text:p>
            <text:p text:style-name="al">b. Verzoeker: degene die incassant toestemming geeft van zijn of haar rekening de belastingschuld af te schrijven.</text:p>
            <text:p text:style-name="al">c. Belastingschuld: het totale bedrag dat verschuldigd is aan gemeentelijke belastingen/heffingen.</text:p>
            <text:p text:style-name="al">d. Incassant: de door het college van burgemeester en wethouders op voet van artikel 231, tweede lid, onderdeel c, van de Gemeentewet als invorderingsambtenaar aangewezen functionaris.</text:p>
            <text:p text:style-name="al">e. Rekening: de bank- of girorekening van degene die machtiging tot automatische incasso heeft afgegeven.</text:p>
            <text:p text:style-name="al">f. 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p text:style-name="al"/>
          </text:section>
          <text:section text:name="artikel_id1-3-2-2-69" text:style-name="artikel">
            <text:p text:style-name="artikel_kop_titel"><text:span text:style-name="artikel_kop_label"/> <text:span text:style-name="artikel_kop_nr">9.8.2</text:span> Aanvang automatische incasso</text:p>
            <text:p text:style-name="al">1. Aan de incassant kan toestemming worden gegeven om door middel van automatische incasso de belastingschuld van de rekening af te schrijven.</text:p>
            <text:p text:style-name="al">2. De machtiging tot automatische incasso kan alleen schriftelijk, of via elektronische weg indien en voor zover de incassant daar uitdrukkelijk de mogelijkheid toe heeft geboden en enkel op de wijze die incassant aangeeft, door middel van het inzenden van een machtigingsformulier, waarvan het model door de incassant is bepaald, worden verleend.</text:p>
            <text:p text:style-name="al">3. De verzoeker vult op het machtigingsformulier het IBAN rekeningnummer in. Als dat IBAN rekeningnummer later wijzigt, deelt verzoeker dat onverwijld, schriftelijk, mede aan incassant, zodat de automatisch incasso via de nieuwe rekening kan doorlopen.</text:p>
            <text:p text:style-name="al">4. De afgegeven machtiging blijft tot wederopzegging gelden.</text:p>
            <text:p text:style-name="al">5. Verzoeker is verplicht zorg te dragen voor voldoende saldo op de rekening zodat de automatische incasso tijdig en volledig kan plaats vinden.</text:p>
            <text:p text:style-name="al">6. Incassant kan de deelname aan de automatische incasso weigeren, indien er omstandigheden worden geconstateerd of vermoed die het regelmatig verloop van de termijnbetalingen belemmeren of zouden kunnen belemmeren.</text:p>
            <text:p text:style-name="al">7. Deelname aan automatische incasso is alleen mogelijk op de manier waarop dit in de betreffende belastingverordening wordt aangegeven.</text:p>
            <text:p text:style-name="al"/>
          </text:section>
          <text:section text:name="artikel_id1-3-2-2-70" text:style-name="artikel">
            <text:p text:style-name="artikel_kop_titel"><text:span text:style-name="artikel_kop_label"/> <text:span text:style-name="artikel_kop_nr">9.8.3</text:span> Termijnen en termijnbedragen</text:p>
            <text:p text:style-name="al">1. De in de belastingverordening genoemde termijnen en termijnbedragen zijn van overeenkomstige toepassing. De automatische incasso zal plaats vinden op of omstreeks de laatste dag van de maand.</text:p>
            <text:p text:style-name="al">2. Indien een machtiging tot automatische incasso wordt verstrekt wanneer reeds één of meer termijnen voor automatische incasso verstreken zijn, doch één of meer termijnen voor automatische incasso nog wel resteren, zal, in afwijking van het bepaalde in de voorgaande leden, de afschrijving plaats vinden in even zoveel termijnen als er nog open staan. Indien alle termijnen reeds verstreken zijn zal de automatische incasso eerst in werking treden indien een aanslag opgelegd wordt waarvoor wel termijnen voor automatische incasso resteren.</text:p>
            <text:p text:style-name="al">3. Indien een termijnbedrag door verzoeker wordt teruggeboekt of een termijn niet kon worden geïncasseerd zal het bedrag dat niet geïncasseerd kon worden, verrekend worden met het resterend aantal termijnen.</text:p>
            <text:p text:style-name="al">4. Indien de automatische incasso plaats vindt met toepassing van lid 4 zal het bedrag dat aan het einde van elke nog openstaande termijn automatisch geïncasseerd worden. De belastingschuld zal gedeeld worden door de nog openstaande termijnen.</text:p>
            <text:p text:style-name="al">5. Het termijnbedrag wordt altijd afgerond op eurocenten.</text:p>
            <text:p text:style-name="al">6. De procedure van automatisch incasso verloopt separaat per afzonderlijk (gecombineerde) aanslagbiljet.</text:p>
            <text:p text:style-name="al"/>
          </text:section>
          <text:section text:name="artikel_id1-3-2-2-71" text:style-name="artikel">
            <text:p text:style-name="artikel_kop_titel"><text:span text:style-name="artikel_kop_label"/> <text:span text:style-name="artikel_kop_nr">9.8.4</text:span> Beëindigen van de automatische incasso</text:p>
            <text:p text:style-name="al">1. Het intrekken van de machtiging tot automatische incasso kan alleen schriftelijk, of via elektronische weg indien en voor zover de incassant daar uitdrukkelijk de mogelijkheid toe heeft geboden en enkel op de wijze die incassant aangeeft, door middel van het inzenden van een intrekkingsformulier, waarvan het model door de incassant is bepaald, geschieden.</text:p>
            <text:p text:style-name="al">2. De in het eerste lid bedoelde intrekkingsformulier wordt op het eerste verzoek van verzoeker kosteloos aan hem toegezonden.</text:p>
            <text:p text:style-name="al">3. De automatische incasso kan door incassant ook worden beëindigd:</text:p>
            <text:p text:style-name="al">a. indien de automatische incasso gedurende twee pogingen niet slaagt;</text:p>
            <text:p text:style-name="al">b. 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p text:style-name="al">c. indien de belastingplichtige aangeeft het niet met de afschrijving eens te zijn en een terugboeking heeft gedaan;</text:p>
            <text:p text:style-name="al">d. 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4. Indien verzoeker overlijdt of verhuist of in zijn huwelijk een echtscheiding wordt uitgesproken of een door hem aangegane samenlevingsovereenkomst wordt ontbonden, beëindigt dat de automatische incasso niet.</text:p>
            <text:p text:style-name="al"/>
          </text:section>
          <text:section text:name="artikel_id1-3-2-2-72" text:style-name="artikel">
            <text:p text:style-name="artikel_kop_titel"><text:span text:style-name="artikel_kop_label"/> <text:span text:style-name="artikel_kop_nr">9.8.5</text:span> Gevolgen van de beëindiging van de automatische incasso</text:p>
            <text:p text:style-name="al">1. Indien de automatische incasso door verzoeker, door incassant of van rechtswege wordt beëindigd vervallen de resterende incassotermijnen. Verzoeker valt dan terug naar de in de verordening genoemde betaaltermijnen. Indien alle betaaltermijnen reeds verstreken zijn is verzoeker tevens invorderingsrente verschuldigd vanaf de vervaldatum.</text:p>
            <text:p text:style-name="al">2. De beëindiging van de automatische incasso, om welke reden dan ook, is een grond waarop incassant aan verzoeker deelname aan betaling per automatische incasso met betrekking tot reeds bestaande of toekomstige belastingschuld kan ontzeggen.</text:p>
            <text:p text:style-name="al"/>
          </text:section>
          <text:section text:name="artikel_id1-3-2-2-73" text:style-name="artikel">
            <text:p text:style-name="artikel_kop_titel"><text:span text:style-name="artikel_kop_label">Artikel</text:span> <text:span text:style-name="artikel_kop_nr">10 Versnelde invordering</text:span> </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4"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 ambtenaar op het aanslagbiljet het onderdeel van het eerste lid van artikel 10 van de wet op grond waarvan hij tot versnelde invordering overgaat.</text:p>
            <text:p text:style-name="al">Als versnelde invordering zich voordoet nadat het aanslagbiljet is uitgereikt of verzonden</text:p>
            <text:p text:style-name="al">- maar voordat de belastingaanslag (geheel) invorderbaar is - deelt de invorderings- 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 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 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section>
          <text:section text:name="artikel_id1-3-2-2-75"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 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 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Als echter verduistering wordt gevreesd van goederen die daadwerkelijk eigendom zijn van de belastingschuldige, dan kan daarnaast ook versneld beslag worden gelegd op bodemzaken.</text:p>
            <text:p text:style-name="al"/>
          </text:section>
          <text:section text:name="artikel_id1-3-2-2-76" text:style-name="artikel">
            <text:p text:style-name="artikel_kop_titel"><text:span text:style-name="artikel_kop_label"/> <text:span text:style-name="artikel_kop_nr">10.3</text:span> Metterwoon verlaten van Nederland en versnelde invordering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7" text:style-name="artikel">
            <text:p text:style-name="artikel_kop_titel"><text:span text:style-name="artikel_kop_label"/> <text:span text:style-name="artikel_kop_nr">10.4</text:span> Geen vaste woonplaats in Nederland en versnelde invordering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ection>
          <text:section text:name="artikel_id1-3-2-2-78"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ection>
          <text:section text:name="artikel_id1-3-2-2-79"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ection>
          <text:section text:name="artikel_id1-3-2-2-80"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81"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82"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text:p>
            <text:p text:style-name="al"/>
          </text:section>
          <text:section text:name="artikel_id1-3-2-2-83"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4" text:style-name="artikel">
            <text:p text:style-name="artikel_kop_titel"><text:span text:style-name="artikel_kop_label"/> <text:span text:style-name="artikel_kop_nr">11.3</text:span> Achterwege laten van tussentijdse vervolging en aanmaning </text:p>
            <text:p text:style-name="al">Vervolging - niet zijn de de eindvervolging-blijft in het algemeen achterwege als het achterstallige bedrag:</text:p>
            <text:p text:style-name="al"> 1. kleiner is dan een tiende deel van de (verlaagde) belastingaanslag; en</text:p>
            <text:p text:style-name="al">2. minder bedraagt dan € 2000.</text:p>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ection>
          <text:section text:name="artikel_id1-3-2-2-85"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6"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invorderingsambtenaar de belastingschuldige eerst (kosteloos) een schriftelijke betalingsherinnering toezenden. Een betalingsherinnering wordt verzonden indien belastingschuldige in de laatste 36 maanden geen aanmaningen tot betaling zijn toegezonden, gerekend vanaf het moment dat aankondigingen voor aanmaning tot betaling worden vervaardigd,.</text:p>
            <text:p text:style-name="al">Als er geen betalingsherinnering wordt verzonden of als deze niet of niet tijdig tot algehele voldoening van de belastingschuld leidt, verzendt de invorderingsambtenaar een aanmaning.</text:p>
            <text:p text:style-name="al"/>
          </text:section>
          <text:section text:name="artikel_id1-3-2-2-87"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section>
          <text:section text:name="artikel_id1-3-2-2-88"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9"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90" text:style-name="artikel">
            <text:p text:style-name="artikel_kop_titel"><text:span text:style-name="artikel_kop_label"/> <text:span text:style-name="artikel_kop_nr">12.2</text:span> Tegen wie verleent de invorderingsambtenaar een dwangbevel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section text:name="artikel_id1-3-2-2-91"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invorderingsambtenaa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92"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text:p>
            <text:p text:style-name="al">De invorderingsambtenaar maakt zoveel mogelijk gebruik van de mogelijkheid het dwangbevel per post te betekenen.</text:p>
            <text:p text:style-name="al"/>
          </text:section>
          <text:section text:name="artikel_id1-3-2-2-93"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text:p>
            <text:p text:style-name="al">-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4"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section>
          <text:section text:name="artikel_id1-3-2-2-95"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9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section>
          <text:section text:name="artikel_id1-3-2-2-97" text:style-name="artikel">
            <text:p text:style-name="artikel_kop_titel"><text:span text:style-name="artikel_kop_label"/> <text:span text:style-name="artikel_kop_nr">14.1</text:span> Tenuitvoerlegging algemeen7</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text:p>
            <text:p text:style-name="al">-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98"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p text:style-name="al"/>
          </text:section>
          <text:section text:name="artikel_id1-3-2-2-99"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 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 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ection>
          <text:section text:name="artikel_id1-3-2-2-100"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invorderingsambtenaar gedurende de vereffening zijn vordering niet op de nalatenschap verhalen.</text:p>
            <text:p text:style-name="al"/>
          </text:section>
          <text:section text:name="artikel_id1-3-2-2-101" text:style-name="artikel">
            <text:p text:style-name="artikel_kop_titel"><text:span text:style-name="artikel_kop_label"/> <text:span text:style-name="artikel_kop_nr">14.1.4</text:span> Volgorde van uitwinning bij beslag</text:p>
            <text:p text:style-name="al">Deze bepaling is niet van toepassing voor de gemeente.</text:p>
            <text:p text:style-name="al"/>
          </text:section>
          <text:section text:name="artikel_id1-3-2-2-102"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p text:style-name="al"/>
          </text:section>
          <text:section text:name="artikel_id1-3-2-2-103" text:style-name="artikel">
            <text:p text:style-name="artikel_kop_titel"><text:span text:style-name="artikel_kop_label"/> <text:span text:style-name="artikel_kop_nr">14.1.6</text:span>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04" text:style-name="artikel">
            <text:p text:style-name="artikel_kop_titel"><text:span text:style-name="artikel_kop_label"/> <text:span text:style-name="artikel_kop_nr">14.1.7</text:span>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ection>
          <text:section text:name="artikel_id1-3-2-2-105" text:style-name="artikel">
            <text:p text:style-name="artikel_kop_titel"><text:span text:style-name="artikel_kop_label"/> <text:span text:style-name="artikel_kop_nr">14.1.8</text:span>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invorderingsambtenaar houdt bij zijn beslissing rekening met de gerechtvaardigde belangen van andere schuldeisers die op de betreffende zaken verhaal zoeken, en hij kan aan zijn medewerking nadere voorwaarden verbinden.</text:p>
            <text:p text:style-name="al"/>
          </text:section>
          <text:section text:name="artikel_id1-3-2-2-106"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section>
          <text:section text:name="artikel_id1-3-2-2-107"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 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section>
          <text:section text:name="artikel_id1-3-2-2-108" text:style-name="artikel">
            <text:p text:style-name="artikel_kop_titel"><text:span text:style-name="artikel_kop_label"/> <text:span text:style-name="artikel_kop_nr">14.1.11</text:span> Samenloop opheffing beslag en onderhandse verkoop</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
          </text:section>
          <text:section text:name="artikel_id1-3-2-2-109"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110"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section>
          <text:section text:name="artikel_id1-3-2-2-111" text:style-name="artikel">
            <text:p text:style-name="artikel_kop_titel"><text:span text:style-name="artikel_kop_label"/> <text:span text:style-name="artikel_kop_nr">14.2</text:span> Beslag op roerende zaken die geen registergoederen zijn</text:p>
            <text:p text:style-name="al"/>
          </text:section>
          <text:section text:name="artikel_id1-3-2-2-112"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13"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14"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115"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p text:style-name="al"/>
          </text:section>
          <text:section text:name="artikel_id1-3-2-2-116" text:style-name="artikel">
            <text:p text:style-name="artikel_kop_titel"><text:span text:style-name="artikel_kop_label"/> <text:span text:style-name="artikel_kop_nr">14.2.5</text:span> Beslag op roerende zaken van derden</text:p>
            <text:p text:style-name="al">Deze bepaling is niet van toepassing voor de gemeente.</text:p>
            <text:p text:style-name="al"/>
          </text:section>
          <text:section text:name="artikel_id1-3-2-2-117"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section>
          <text:section text:name="artikel_id1-3-2-2-118"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9"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ection>
          <text:section text:name="artikel_id1-3-2-2-120"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Het wegvoeren van zaken , waaronder motorrijtuigen naar aanleiding van een actie op grond van artikel 18 van de wet, gebeurt niet door de belastingdeurwaarder dan na daartoe verkregen toestemming van de invorderingsambtenaar van de gemeente.</text:p>
            <text:p text:style-name="al">De toestemming kan ook worden verkregen van de plaatsvervanger van de invorderingsambtenaar of van een andere door hem daartoe aangewezen functionaris. Bij het in beslag nemen van een voertuig is het aan de belastingdeurwaarder ter keuze om een wielklem, of een ander middel, aan te brengen ter zekerheid tegen verduistering.</text:p>
            <text:p text:style-name="al"/>
          </text:section>
          <text:section text:name="artikel_id1-3-2-2-121"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p text:style-name="al"/>
          </text:section>
          <text:section text:name="artikel_id1-3-2-2-122"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section>
          <text:section text:name="artikel_id1-3-2-2-123"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ection>
          <text:section text:name="artikel_id1-3-2-2-124"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25" text:style-name="artikel">
            <text:p text:style-name="artikel_kop_titel"><text:span text:style-name="artikel_kop_label"/> <text:span text:style-name="artikel_kop_nr">14.2.14</text:span>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section>
          <text:section text:name="artikel_id1-3-2-2-126"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section>
          <text:section text:name="artikel_id1-3-2-2-127"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Daarnaast kan de invorderingsambtenaar de belastingdeurwaarder opdracht geven om de executie plaats te laten vinden via internetveiling. De regels hiervoor dienen openbaar gemaakt te worden.</text:p>
            <text:p text:style-name="al"/>
          </text:section>
          <text:section text:name="artikel_id1-3-2-2-128"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29" text:style-name="artikel">
            <text:p text:style-name="artikel_kop_titel"><text:span text:style-name="artikel_kop_label"/> <text:span text:style-name="artikel_kop_nr">14.2.18</text:span> Afboeking executieopbrengst verkoop roerende zake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Rv en volgende van toepassing.</text:p>
            <text:p text:style-name="al"/>
          </text:section>
          <text:section text:name="artikel_id1-3-2-2-130"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1"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ection>
          <text:section text:name="artikel_id1-3-2-2-132"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section>
          <text:section text:name="artikel_id1-3-2-2-133"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section>
          <text:section text:name="artikel_id1-3-2-2-135" text:style-name="artikel">
            <text:p text:style-name="artikel_kop_titel"><text:span text:style-name="artikel_kop_label"/> <text:span text:style-name="artikel_kop_nr">14.3.3</text:span>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name="artikel_id1-3-2-2-138"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section>
          <text:section text:name="artikel_id1-3-2-2-139"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p text:style-name="al"/>
          </text:section>
          <text:section text:name="artikel_id1-3-2-2-140"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41"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42"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section>
          <text:section text:name="artikel_id1-3-2-2-143" text:style-name="artikel">
            <text:p text:style-name="artikel_kop_titel"><text:span text:style-name="artikel_kop_label"/> <text:span text:style-name="artikel_kop_nr">14.4.5</text:span> 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ection>
          <text:section text:name="artikel_id1-3-2-2-144" text:style-name="artikel">
            <text:p text:style-name="artikel_kop_titel"><text:span text:style-name="artikel_kop_label"/> <text:span text:style-name="artikel_kop_nr">14.4.6</text:span> Bij derdenbeslag in gebreke blijven tot het doen van verklaring </text:p>
            <text:p text:style-name="al">De derde-beslagene wordt namens de belastingdeurwaarder door de invorderingsambtenaar in gebreke gesteld als zeven kalenderdagen na de termijn van vier weken nog geen verklaring van hem is ontvangen.</text:p>
            <text:p text:style-name="al">Hij wordt daarbij gesommeerd om onverwijld tot verklaring over te gaan.</text:p>
            <text:p text:style-name="al"/>
          </text:section>
          <text:section text:name="artikel_id1-3-2-2-145" text:style-name="artikel">
            <text:p text:style-name="artikel_kop_titel"><text:span text:style-name="artikel_kop_label"/> <text:span text:style-name="artikel_kop_nr">14.4.7</text:span> Bij derdenbeslag niet afdragen na het doen van verklaring </text:p>
            <text:p text:style-name="al">De derde-beslagene wordt namens de belastingdeurwaarder door de invorderingsambtenaar in gebreke gesteld als niet is overgegaan tot afdracht van de</text:p>
            <text:p text:style-name="al">opeisbare geldsommen of tot het aan de belastingdeurwaarder ter beschikking stellen van de goederen en/of zaken binnen de termijn die is genoemd in de schriftelijke uitnodiging van de invorderingsambtenaar aan de derde-beslagene.</text:p>
            <text:p text:style-name="al">Hij wordt daarbij gesommeerd om binnen zeven kalenderdagen aan zijn verplichting te voldoen.</text:p>
            <text:p text:style-name="al"/>
          </text:section>
          <text:section text:name="artikel_id1-3-2-2-146"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invorderingsambtenaar hem namens de belastingdeurwaarder mee</text:p>
            <text:p text:style-name="al">-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ection>
          <text:section text:name="artikel_id1-3-2-2-147"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Rv en volgende –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 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48"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49"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 beslagene. De invorderingsambtenaar zendt aan de belastingschuldige een afschrift van deze kennisgeving.</text:p>
            <text:p text:style-name="al"/>
          </text:section>
          <text:section text:name="artikel_id1-3-2-2-150"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ection>
          <text:section text:name="artikel_id1-3-2-2-151" text:style-name="artikel">
            <text:p text:style-name="artikel_kop_titel"><text:span text:style-name="artikel_kop_label"/> <text:span text:style-name="artikel_kop_nr">14.4.13</text:span> Derdenbeslag onder de gemeente of de invorderingsambtenaar en het doen van verklaring</text:p>
            <text:p text:style-name="al">Als derdenbeslag wordt gelegd onder de gemeente of de invorderingsambtenaar, dan is specificatie verplicht; er wordt in dit verband verwezen naar artikel 479 Rv.</text:p>
            <text:p text:style-name="al">De verplichting tot specificatie heeft niet tot doel het verhaal te belemmeren, maar de taak van de gemeente of de invorderingsambtenaar te verlichten. Dit betekent dat de verklaring in het kader van het derdenbeslag zich niet moet beperken tot de ex artikel 479 Rv genoemde vermogensbestanddelen, maar zich ook moet uitstrekken tot alles wat de geëxecuteerde te vorderen heeft van de gemeente of de invorderingsambtenaar en wat bij de gemeente of de invorderingsambtenaar bekend was op het moment van beslaglegging.</text:p>
            <text:p text:style-name="al"/>
          </text:section>
          <text:section text:name="artikel_id1-3-2-2-152" text:style-name="artikel">
            <text:p text:style-name="artikel_kop_titel"><text:span text:style-name="artikel_kop_label"/> <text:span text:style-name="artikel_kop_nr">14.4.14</text:span> Derdenbeslag op voorlopige teruggaaf</text:p>
            <text:p text:style-name="al">Als derdenbeslag onder de invorderingsambtenaar wordt gelegd op een voorlopige teruggaaf, dan wordt rekening gehouden met de regeling van de beslagvrije voet. Dit geldt ook als het termijnbedrag niet groter is dan € 23 per maand.</text:p>
            <text:p text:style-name="al"/>
          </text:section>
          <text:section text:name="artikel_id1-3-2-2-153"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 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section>
          <text:section text:name="artikel_id1-3-2-2-15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 </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section>
          <text:section text:name="artikel_id1-3-2-2-15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ection>
          <text:section text:name="artikel_id1-3-2-2-156"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p text:style-name="al"/>
          </text:section>
          <text:section text:name="artikel_id1-3-2-2-15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58"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
          </text:section>
          <text:section text:name="artikel_id1-3-2-2-15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0" text:style-name="artikel">
            <text:p text:style-name="artikel_kop_titel"><text:span text:style-name="artikel_kop_label"/> <text:span text:style-name="artikel_kop_nr">16.1</text:span> Voor 1 januari 2011 gelegde derdenbeslagen</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6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 </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section>
          <text:section text:name="artikel_id1-3-2-2-16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invorderingsambtenaar de (verdere) tenuitvoerlegging van het dwangbevel aan, tenzij:</text:p>
            <text:p text:style-name="al">– de gronden van het verzet voor de invorderingsambtenaar geen aanleiding vormen om de tenuitvoerlegging aan te houden en</text:p>
            <text:p text:style-name="al">– de belangen van de gemeente worden geschaad door uitstel van de tenuitvoerlegging.</text:p>
            <text:p text:style-name="al"/>
          </text:section>
          <text:section text:name="artikel_id1-3-2-2-16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4"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5"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artikel_id1-3-2-2-16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67"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 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168"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69"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70"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ection>
          <text:section text:name="artikel_id1-3-2-2-171"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ection>
          <text:section text:name="artikel_id1-3-2-2-172"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3"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de gemeente.</text:p>
            <text:p text:style-name="al"/>
          </text:section>
          <text:section text:name="artikel_id1-3-2-2-174"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section>
          <text:section text:name="artikel_id1-3-2-2-175"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 </text:p>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section>
          <text:section text:name="artikel_id1-3-2-2-176"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177"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name="artikel_id1-3-2-2-178"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79"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section>
          <text:section text:name="artikel_id1-3-2-2-180"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81" text:style-name="artikel">
            <text:p text:style-name="artikel_kop_titel"><text:span text:style-name="artikel_kop_label"/> <text:span text:style-name="artikel_kop_nr">19.3.3</text:span> a (Vervallen)</text:p>
            <text:p text:style-name="al"/>
          </text:section>
          <text:section text:name="artikel_id1-3-2-2-182" text:style-name="artikel">
            <text:p text:style-name="artikel_kop_titel"><text:span text:style-name="artikel_kop_label"/> <text:span text:style-name="artikel_kop_nr">19.3.4</text:span> Informatieverstrekking voor vaststelling beslagvrije voet </text:p>
            <text:p text:style-name="al">Om de beslagvrije voet tot het juiste bedrag vast te kunnen stellen, vraagt de invorderingsambtenaar bij de belastingschuldige informatie op, waaronder begrepen gegevens van de eventuele partner. Dit gebeurt in de vooraankondiging van de</text:p>
            <text:p text:style-name="al">loonvordering. De invorderingsambtenaar vermeldt daarin de toepasselijke beslagvrije voet die hij heeft berekend op basis van de hem ter beschikking staande gegevens.</text:p>
            <text:p text:style-name="al">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section>
          <text:section text:name="artikel_id1-3-2-2-183"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section>
          <text:section text:name="artikel_id1-3-2-2-184"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section>
          <text:section text:name="artikel_id1-3-2-2-185"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 In een dergelijk geval vermindert de invorderingsambtenaar de beslagvrije voet met het bedrag dat aan deze genietingen in natura kan worden toegerekend.</text:p>
            <text:p text:style-name="al"/>
          </text:section>
          <text:section text:name="artikel_id1-3-2-2-186"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p text:style-name="al"/>
          </text:section>
          <text:section text:name="artikel_id1-3-2-2-187"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188"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9"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90" text:style-name="artikel">
            <text:p text:style-name="artikel_kop_titel"><text:span text:style-name="artikel_kop_label">Artikel</text:span> <text:span text:style-name="artikel_kop_nr">22</text:span> Bodemrecht 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191"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Rv en volgende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ection>
          <text:section text:name="artikel_id1-3-2-2-192"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193"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section>
          <text:section text:name="artikel_id1-3-2-2-194"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195"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196"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197"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198"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section>
          <text:section text:name="artikel_id1-3-2-2-199"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section>
          <text:section text:name="artikel_id1-3-2-2-200" text:style-name="artikel">
            <text:p text:style-name="artikel_kop_titel"><text:span text:style-name="artikel_kop_label"/> <text:span text:style-name="artikel_kop_nr">22.8.3</text:span> Opschorting verkoop na verzet in rechte tegen bodembeslag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belangen van de gemeente schaadt.</text:p>
            <text:p text:style-name="al"/>
          </text:section>
          <text:section text:name="artikel_id1-3-2-2-201"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ection>
          <text:section text:name="artikel_id1-3-2-2-202"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section>
          <text:section text:name="artikel_id1-3-2-2-203" text:style-name="artikel">
            <text:p text:style-name="artikel_kop_titel"><text:span text:style-name="artikel_kop_label"/> <text:span text:style-name="artikel_kop_nr">22.8.6</text:span> Taak van de invorderingsambtenaa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invorderingsambtenaar schort in het algemeen eveneens de verkoop op - ongeacht de eventuele wettelijke noodzaak daartoe</text:p>
            <text:p text:style-name="al">-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section>
          <text:section text:name="artikel_id1-3-2-2-204"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 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section>
          <text:section text:name="artikel_id1-3-2-2-205" text:style-name="artikel">
            <text:p text:style-name="artikel_kop_titel"><text:span text:style-name="artikel_kop_label"/> <text:span text:style-name="artikel_kop_nr">22.8.8</text:span>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section>
          <text:section text:name="artikel_id1-3-2-2-206" text:style-name="artikel">
            <text:p text:style-name="artikel_kop_titel"><text:span text:style-name="artikel_kop_label"/> <text:span text:style-name="artikel_kop_nr">22.8.9</text:span> Samenloop administratief beroep en verzet tegen bodembeslag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section>
          <text:section text:name="artikel_id1-3-2-2-207"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p text:style-name="al"/>
          </text:section>
          <text:section text:name="artikel_id1-3-2-2-208"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p text:style-name="al"/>
          </text:section>
          <text:section text:name="artikel_id1-3-2-2-209" text:style-name="artikel">
            <text:p text:style-name="artikel_kop_titel"><text:span text:style-name="artikel_kop_label"/> <text:span text:style-name="artikel_kop_nr">22.8.12</text:span> Executie en bodemrecht</text:p>
            <text:p text:style-name="al">Deze bepaling is niet van toepassing voor de gemeente.</text:p>
            <text:p text:style-name="al"/>
          </text:section>
          <text:section text:name="artikel_id1-3-2-2-210" text:style-name="artikel">
            <text:p text:style-name="artikel_kop_titel"><text:span text:style-name="artikel_kop_label">Artikel</text:span> <text:span text:style-name="artikel_kop_nr">22</text:span> bis Mededeling</text:p>
            <text:p text:style-name="al">Deze bepaling is niet van toepassing voor de gemeente.</text:p>
            <text:p text:style-name="al"/>
          </text:section>
          <text:section text:name="artikel_id1-3-2-2-211"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12"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13"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14"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p text:style-name="al"/>
          </text:section>
          <text:section text:name="artikel_id1-3-2-2-216"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section>
          <text:section text:name="artikel_id1-3-2-2-217"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section>
          <text:section text:name="artikel_id1-3-2-2-218"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Deze bekendmaking kan ook namens de invorderingsambtenaar door de Cannock Chase Public te Druten worden gedaan. Het achterwege laten van de bekendmaking heeft niet tot gevolg dat de verrekening nietig is.</text:p>
            <text:p text:style-name="al"/>
          </text:section>
          <text:section text:name="artikel_id1-3-2-2-219"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20"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221" text:style-name="artikel">
            <text:p text:style-name="artikel_kop_titel"><text:span text:style-name="artikel_kop_label"/> <text:span text:style-name="artikel_kop_nr">24.6.2</text:span> Mogelijkheid van cessie of verpanding uit te betalen bedrage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text:p>
            <text:p text:style-name="al"/>
            <text:p text:style-name="al">teruggaafbeschikking materieel vaststaat. Dit is op zijn vroegst het geval na het einde van het jaar of tijdvak waarop de teruggaaf betrekking heeft.</text:p>
            <text:p text:style-name="al"/>
          </text:section>
          <text:section text:name="artikel_id1-3-2-2-22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 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 schulden die nog niet zijn geformaliseerd in een belastingaanslag. De invorderings- 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2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ection>
          <text:section text:name="artikel_id1-3-2-2-224" text:style-name="artikel">
            <text:p text:style-name="artikel_kop_titel"><text:span text:style-name="artikel_kop_label"/> <text:span text:style-name="artikel_kop_nr">24.6.5</text:span> Bekendmaking beschikking college bij cessie of verpanding </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25" text:style-name="artikel">
            <text:p text:style-name="artikel_kop_titel"><text:span text:style-name="artikel_kop_label"/> <text:span text:style-name="artikel_kop_nr">24.6.6</text:span>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section>
          <text:section text:name="artikel_id1-3-2-2-226"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27" text:style-name="artikel">
            <text:p text:style-name="artikel_kop_titel"><text:span text:style-name="artikel_kop_label"/> <text:span text:style-name="artikel_kop_nr">25.1</text:span> Algemene uitgangspunten uitstelbeleid 25.1.1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kunnen worden geschaad, kan de invorderingsambtenaar ondanks het verzoek om uitstel wel invorderingsmaatregelen treffen.</text:p>
            <text:p text:style-name="al"/>
          </text:section>
          <text:section text:name="artikel_id1-3-2-2-228"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p text:style-name="al"/>
          </text:section>
          <text:section text:name="artikel_id1-3-2-2-229"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a. de medewerking van de verzoeker aan de gemeente naar het oordeel van de invorderingsambtenaar onvoldoende is;</text:p>
            <text:p text:style-name="al">b. onjuiste gegevens worden verstrekt;</text:p>
            <text:p text:style-name="al">c.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d. de gevraagde zekerheid niet wordt gesteld (zie artikel 25.1.13, 25.2.5, 25.5.2 en</text:p>
            <text:p text:style-name="al">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de belastingschuldige reeds eerder een regeling heeft genoten, maar deze niet is nagekomen en de invorderingsambtenaar niet is overtuigd dat met het verlenen van een nieuwe regeling de belastingschuldige aan zijn afspraak zal houden.</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30" text:style-name="artikel">
            <text:p text:style-name="artikel_kop_titel"><text:span text:style-name="artikel_kop_label"/> <text:span text:style-name="artikel_kop_nr">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name="artikel_id1-3-2-2-231"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
          </text:section>
          <text:section text:name="artikel_id1-3-2-2-232"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p text:style-name="al">Als de invorderingsambtenaar uitstel heeft verleend zonder een bepaald tijdstip te hebben afgesproken, dan stelt de invorderingsambtenaar de belastingschuldige van het vervallen van het verleende uitstel schriftelijk op de hoogte onder opgaaf van reden.</text:p>
            <text:p text:style-name="al"/>
          </text:section>
          <text:section text:name="artikel_id1-3-2-2-233"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p text:style-name="al"/>
          </text:section>
          <text:section text:name="artikel_id1-3-2-2-234" text:style-name="artikel">
            <text:p text:style-name="artikel_kop_titel"><text:span text:style-name="artikel_kop_label"/> <text:span text:style-name="artikel_kop_nr">25.1.8</text:span> Na (afwijzen) uitstel tien dagen wachttijd</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text:p>
            <text:p text:style-name="al">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35" text:style-name="artikel">
            <text:p text:style-name="artikel_kop_titel"><text:span text:style-name="artikel_kop_label"/> <text:span text:style-name="artikel_kop_nr">25.1.9</text:span> Uitstel voor een ambtshalve belastingaanslag</text:p>
            <text:p text:style-name="al">Er gelden geen aparte regels voor het behandelen van een aanvraag tot uitstel van betaling voor een ambtshalve belastingaanslag.</text:p>
            <text:p text:style-name="al"/>
          </text:section>
          <text:section text:name="artikel_id1-3-2-2-236"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37"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section>
          <text:section text:name="artikel_id1-3-2-2-238" text:style-name="artikel">
            <text:p text:style-name="artikel_kop_titel"><text:span text:style-name="artikel_kop_label"/> <text:span text:style-name="artikel_kop_nr">25.1.12</text:span> Tijdens uitstel nieuwe aanslagen voldoen</text:p>
            <text:p text:style-name="al">(Vervallen)</text:p>
            <text:p text:style-name="al"/>
          </text:section>
          <text:section text:name="artikel_id1-3-2-2-239"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ection>
          <text:section text:name="artikel_id1-3-2-2-240"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ection>
          <text:section text:name="artikel_id1-3-2-2-241" text:style-name="artikel">
            <text:p text:style-name="artikel_kop_titel"><text:span text:style-name="artikel_kop_label"/> <text:span text:style-name="artikel_kop_nr">25.1.15</text:span> Verzoekschriften aan andere instellingen</text:p>
            <text:p text:style-name="al">De invorderingsambtenaar houdt de invordering aan als een verzoekschrift is ingediend bij de raad, het college of de gemeentelijke ombudsman.</text:p>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section>
          <text:section text:name="artikel_id1-3-2-2-242"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43" text:style-name="artikel">
            <text:p text:style-name="artikel_kop_titel"><text:span text:style-name="artikel_kop_label"/> <text:span text:style-name="artikel_kop_nr">25.2.2</text:span> Bezwaarschrift geldt als verzoek om uitstel; beroepschrift niet </text:p>
            <text:p text:style-name="al">Als de belastingschuldige een gemotiveerd bezwaarschrift tegen een belastingaanslag indient, merkt de invorderingsambtenaar het betwiste bedrag van het bezwaar aan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section>
          <text:section text:name="artikel_id1-3-2-2-244"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section>
          <text:section text:name="artikel_id1-3-2-2-245" text:style-name="artikel">
            <text:p text:style-name="artikel_kop_titel"><text:span text:style-name="artikel_kop_label"/> <text:span text:style-name="artikel_kop_nr">25.2.2b</text:span>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text:p>
            <text:p text:style-name="al"/>
            <text:p text:style-name="al">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246"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Indien het niet bestreden bedrag niet wordt betaald dan vervalt de uitstelregeling.</text:p>
            <text:p text:style-name="al"/>
          </text:section>
          <text:section text:name="artikel_id1-3-2-2-247"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p text:style-name="al"/>
          </text:section>
          <text:section text:name="artikel_id1-3-2-2-24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ection>
          <text:section text:name="artikel_id1-3-2-2-24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ection>
          <text:section text:name="artikel_id1-3-2-2-250"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section>
          <text:section text:name="artikel_id1-3-2-2-251" text:style-name="artikel">
            <text:p text:style-name="artikel_kop_titel"><text:span text:style-name="artikel_kop_label"/>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section>
          <text:section text:name="artikel_id1-3-2-2-25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 Een nieuw verzoek om uitstel voor de betreffende belastingaanslag in verband met bezwaar neemt de invorderingsambtenaar pas in behandeling als het niet-bestreden gedeelte van de belastingaanslag is voldaan.</text:p>
            <text:p text:style-name="al"/>
          </text:section>
          <text:section text:name="artikel_id1-3-2-2-253"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54"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55"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
          </text:section>
          <text:section text:name="artikel_id1-3-2-2-256"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ontvanger het verzoek om uitstel af.</text:p>
            <text:p text:style-name="al"/>
          </text:section>
          <text:section text:name="artikel_id1-3-2-2-257"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 Het verschil tussen het bedrag van de belastingaanslag en het te verrekenen bedrag moet de belastingschuldige tijdig betalen. De invorderingsambtenaar kan echter een betalingsregeling toestaan als daartoe aanleiding bestaat.</text:p>
            <text:p text:style-name="al"/>
          </text:section>
          <text:section text:name="artikel_id1-3-2-2-258"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59"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invorderingsambtenaar aan de belasting- 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 problemen zijn terug te voeren op structurele problemen of activiteiten die geen perspectief bieden.</text:p>
            <text:p text:style-name="al"/>
          </text:section>
          <text:section text:name="artikel_id1-3-2-2-260" text:style-name="artikel">
            <text:p text:style-name="artikel_kop_titel"><text:span text:style-name="artikel_kop_label"/> <text:span text:style-name="artikel_kop_nr">25.4.2</text:span> Uitstel en motorrijtuigenbelasting</text:p>
            <text:p text:style-name="al">Deze bepaling is niet van toepassing voor de gemeente.</text:p>
            <text:p text:style-name="al"/>
          </text:section>
          <text:section text:name="artikel_id1-3-2-2-261"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ection>
          <text:section text:name="artikel_id1-3-2-2-262"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ection>
          <text:section text:name="artikel_id1-3-2-2-263"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p text:style-name="al"/>
          </text:section>
          <text:section text:name="artikel_id1-3-2-2-264" text:style-name="artikel">
            <text:p text:style-name="artikel_kop_titel"><text:span text:style-name="artikel_kop_label"/> <text:span text:style-name="artikel_kop_nr">25.5</text:span> Betalingsregeling voor particulieren</text:p>
            <text:p text:style-name="al"/>
          </text:section>
          <text:section text:name="artikel_id1-3-2-2-265" text:style-name="artikel">
            <text:p text:style-name="artikel_kop_titel"><text:span text:style-name="artikel_kop_label"/> <text:span text:style-name="artikel_kop_nr">25.5.1</text:span> Duur betalingsregeling particulieren</text:p>
            <text:p text:style-name="al">De invorderingsambtenaar verleent de belastingschuldige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Slechts als er volgens de invorderingsambtenaa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wordt belastingschuldige gewezen op de mogelijkheid tot het indienen van een verzoek om kwijtschelding.</text:p>
            <text:p text:style-name="al"/>
          </text:section>
          <text:section text:name="artikel_id1-3-2-2-266"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ection>
          <text:section text:name="artikel_id1-3-2-2-267"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als bedoeld in artikel 25.5.1 worden getroffen, als aan de volgende cumulatieve voorwaarden is voldaan:</text:p>
            <text:p text:style-name="al">a. De totale openstaande schuld van de belastingschuldige bedraagt minder dan</text:p>
            <text:p text:style-name="al">€ 2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dwangbevel is betekend waarvan de betalingstermijn is verstreken.</text:p>
            <text:p text:style-name="al"/>
          </text:section>
          <text:section text:name="artikel_id1-3-2-2-268"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text:p>
            <text:p text:style-name="al">25.5.9 van deze leidraad wordt afgeweken. Ook met betrekking tot het vermogen gaat de invorderingsambtenaar uit van het vermogensbegrip zoals dat geldt in de kwijtscheldingsregeling.</text:p>
            <text:p text:style-name="al"/>
          </text:section>
          <text:section text:name="artikel_id1-3-2-2-269"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70"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ection>
          <text:section text:name="artikel_id1-3-2-2-271" text:style-name="artikel">
            <text:p text:style-name="artikel_kop_titel"><text:span text:style-name="artikel_kop_label"/> <text:span text:style-name="artikel_kop_nr">25.5.7</text:span>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80% van de betalingscapaciteit.</text:p>
            <text:p text:style-name="al"/>
          </text:section>
          <text:section text:name="artikel_id1-3-2-2-272"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ection>
          <text:section text:name="artikel_id1-3-2-2-273" text:style-name="artikel">
            <text:p text:style-name="artikel_kop_titel"><text:span text:style-name="artikel_kop_label"/> <text:span text:style-name="artikel_kop_nr">25.5.9</text:span>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74"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 ambtenaar niet aanvaardbaar is, maar een andere regeling wel ingewilligd kan worden, dan deelt de invorderingsambtenaar onder afwijzing van het verzoek de belastingschuldige mee welke regeling hij desgevraagd wel kan verlenen.</text:p>
            <text:p text:style-name="al"/>
          </text:section>
          <text:section text:name="artikel_id1-3-2-2-275"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section>
          <text:section text:name="artikel_id1-3-2-2-276" text:style-name="artikel">
            <text:p text:style-name="artikel_kop_titel"><text:span text:style-name="artikel_kop_label"/> <text:span text:style-name="artikel_kop_nr">25.6</text:span> Betalingsregeling voor ondernemers 25.6.1. Duur betalingsregeling ondernemers</text:p>
            <text:p text:style-name="al">De invorderingsambtenaar verleent de belastingschuldige schriftelijk uitstel van betaling voor een periode van ten hoogste twaalf maanden, te rekenen vanaf de dagtekening van het aanslagbiljet. Indien resterende periode te kort is dan ten hoogste twaalf maanden te rekenen vanaf het moment van aanvraag van de betalingsregeling.</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section>
          <text:section text:name="artikel_id1-3-2-2-277"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ection>
          <text:section text:name="artikel_id1-3-2-2-278" text:style-name="artikel">
            <text:p text:style-name="artikel_kop_titel"><text:span text:style-name="artikel_kop_label"/> <text:span text:style-name="artikel_kop_nr">25.6.2a</text:span> Bijzondere omstandigheden betalingsregeling ondernemers </text:p>
            <text:p text:style-name="al">Als een ondernemer door een oorzaak die buiten zijn invloed ligt in tijdelijke liquiditeitsproblemen is gekomen, kan de invorderingsambtenaar desgevraagd uitstel voor een langere periode verlenen. Hiervoor behoeft er niet voor het volledige bedrag zekerheid worden gesteld. Daarvoor moet de ondernemer aan de hand van een door een derde deskundige opgestelde verklaring (zie artikel 25.6.2b) het voor de invorderingsambtenaa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279"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section>
          <text:section text:name="artikel_id1-3-2-2-280" text:style-name="artikel">
            <text:p text:style-name="artikel_kop_titel"><text:span text:style-name="artikel_kop_label"/> <text:span text:style-name="artikel_kop_nr">25.6.2c</text:span>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section>
          <text:section text:name="artikel_id1-3-2-2-281"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text:p>
            <text:p text:style-name="al">De voorwaarden die de invorderingsambtenaar stelt aan dit uitstel zijn:</text:p>
            <text:p text:style-name="al">a. De totale openstaande schuld van de belastingschuldige bedraagt minder dan</text:p>
            <text:p text:style-name="al">€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section>
          <text:section text:name="artikel_id1-3-2-2-28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83"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ection>
          <text:section text:name="artikel_id1-3-2-2-284" text:style-name="artikel">
            <text:p text:style-name="artikel_kop_titel"><text:span text:style-name="artikel_kop_label"/> <text:span text:style-name="artikel_kop_nr">25.7</text:span> Administratief beroep 25.7.1 Toetsing uitstelbeschikking door het college</text:p>
            <text:p text:style-name="al">Als de invorderingsambtenaar een schriftelijk ingediend verzoek om uitstel afwijst of een verleend uitstel beëindigt, kan de belastingschuldige daartegen administratief beroep instellen bij het college van de gemeente.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285"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text:p>
            <text:p text:style-name="al">De invorderingsambtenaar wijst daarbij op een mogelijke niet-ontvankelijkverklaring bij het niet voldoen aan deze motiveringsplicht.</text:p>
            <text:p text:style-name="al"/>
          </text:section>
          <text:section text:name="artikel_id1-3-2-2-286"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287"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section>
          <text:section text:name="artikel_id1-3-2-2-288" text:style-name="artikel">
            <text:p text:style-name="artikel_kop_titel"><text:span text:style-name="artikel_kop_label"/> <text:span text:style-name="artikel_kop_nr">25.7.5</text:span>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28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artikel_id1-3-2-2-290"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p text:style-name="al"/>
          </text:section>
          <text:section text:name="artikel_id1-3-2-2-291"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al"/>
          </text:section>
          <text:section text:name="artikel_id1-3-2-2-292"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p text:style-name="al"/>
          </text:section>
          <text:section text:name="artikel_id1-3-2-2-29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 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 bedragen.</text:p>
            <text:p text:style-name="al">Aan een aansprakelijkgestelde kan geen kwijtschelding worden verleend. Wel kan hij op zijn verzoek worden ontslagen van de betalingsverplichting. In artikel 53, derde lid va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artikel_id1-3-2-2-294" text:style-name="artikel">
            <text:p text:style-name="artikel_kop_titel"><text:span text:style-name="artikel_kop_label"/> <text:span text:style-name="artikel_kop_nr">26.1</text:span> Algemene uitgangspunten kwijtscheldingsbeleid</text:p>
            <text:p text:style-name="al">In de verordening kwijtschelding zijn de kaders gesteld waarbinnen gemeente Hof van Twente kwijtschelding verleend. Deze verordening is van overeenkomstige toepassing op deze leidraad invordering.</text:p>
            <text:p text:style-name="al"/>
          </text:section>
          <text:section text:name="artikel_id1-3-2-2-295" text:style-name="artikel">
            <text:p text:style-name="artikel_kop_titel"><text:span text:style-name="artikel_kop_label"/> <text:span text:style-name="artikel_kop_nr">26.1.1</text:span> Kwijtschelding van betaalde belastingschulden</text:p>
            <text:p text:style-name="al">De invorderingsambtenaar verleent ook kwijtschelding van belastingaanslagen die al zijn betaald, als aan één van de volgende voorwaarden is voldaan:</text:p>
            <text:p text:style-name="al">- De belastingschuldige dient het verzoek om kwijtschelding in binnen drie maanden nadat de (laatste) betaling op de belastingaanslag heeft plaatsgevonden. De betaling dient hierbij te zijn verricht onder de omstandigheden die aanleiding zouden hebben gegeven tot kwijtschelding als hij daar eerder om had verzocht;</text:p>
            <text:p text:style-name="al">- De belastingschuldige heeft betaald onder omstandigheden die aanleiding zouden hebben gegeven tot kwijtschelding als hij daar eerder om had verzocht. De invorderingsambtenaar dient hierbij, naar omstandigheden beoordeeld, overtuigd te zijn dat het verzoek om kwijtschelding niet eerder kon worden ingediend dan binnen de termijn genoemd onder het eerste aandachtstreepje.</text:p>
            <text:p text:style-name="al">Als de invorderingsambtenaar het verzoek toewijst, betaalt hij de belastingschuldige het bedrag terug waarvoor kwijtschelding is verleend.</text:p>
            <text:p text:style-name="al"/>
          </text:section>
          <text:section text:name="artikel_id1-3-2-2-296" text:style-name="artikel">
            <text:p text:style-name="artikel_kop_titel"><text:span text:style-name="artikel_kop_label"/> <text:span text:style-name="artikel_kop_nr">26.1.2</text:span> Het indienen van een verzoek om kwijtschelding</text:p>
            <text:p text:style-name="al">Het verzoek om kwijtschelding moet worden ingediend bij de invorderingsambtenaar waaronder de belastingschuldige ressorteert op een daartoe ingesteld verzoekformulier. 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drie weken in te dienen.</text:p>
            <text:p text:style-name="al">In afwachting hiervan wordt de invordering in beginsel opgeschort. Als de belastingschuldige het formulier niet terugzendt, wijst de invorderingsambtenaar het verzoek af.</text:p>
            <text:p text:style-name="al"/>
          </text:section>
          <text:section text:name="artikel_id1-3-2-2-297"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 schuldige niet alle gevraagde nadere gegevens bijvoegt, beschouwt de invorderings- ambtenaar het verzoek ook als onvolledig ingevuld en wijst hij het verzoek af.</text:p>
            <text:p text:style-name="al"/>
          </text:section>
          <text:section text:name="artikel_id1-3-2-2-298"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99"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300"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
          </text:section>
          <text:section text:name="artikel_id1-3-2-2-301" text:style-name="artikel">
            <text:p text:style-name="artikel_kop_titel"><text:span text:style-name="artikel_kop_label"/> <text:span text:style-name="artikel_kop_nr">26.1.7</text:span> Na afwijzen kwijtschelding tien dagen wachttijd bij voortzetting invordering</text:p>
            <text:p text:style-name="al">Als de invorderingsambtenaa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
          </text:section>
          <text:section text:name="artikel_id1-3-2-2-302" text:style-name="artikel">
            <text:p text:style-name="artikel_kop_titel"><text:span text:style-name="artikel_kop_label"/> <text:span text:style-name="artikel_kop_nr">26.1.8.</text:span>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303" text:style-name="artikel">
            <text:p text:style-name="artikel_kop_titel"><text:span text:style-name="artikel_kop_label"/> <text:span text:style-name="artikel_kop_nr">26.1.9</text:span>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De invorderingskosten van de aanslag, waarvoor kwijtschelding wordt gevraagd, niet voldaan zijn;</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 belastingschuldige (zijnde een ondernemer) geen gebruik heeft gemaakt van het recht op aanvullende bijstand, waardoor de belastingaanslag (gedeeltelijk) zou kunnen worden betaald;</text:p>
            <text:p text:style-name="al">i.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eventueel ook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name="artikel_id1-3-2-2-304"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05" text:style-name="artikel">
            <text:p text:style-name="artikel_kop_titel"><text:span text:style-name="artikel_kop_label"/> <text:span text:style-name="artikel_kop_nr">26.1.11</text:span> Verzoekschriften aan andere instellingen</text:p>
            <text:p text:style-name="al">De invorderingsambtenaar houdt de invordering aan als er een verzoekschrift is ingediend bij het college, de raad of de gemeentelijk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section>
          <text:section text:name="artikel_id1-3-2-2-306"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p text:style-name="al">Ook als de belastingschuldige onder huwelijkse voorwaarden is gehuwd, of bij ongehuwd samenleven als sprake is van een samenlevingscontract, is het voorgaande van overeenkomstige toepassing ondanks het feit dat de partner niet aansprakelijk kan worden gesteld voor de voldoening van de belastingaanslag.</text:p>
            <text:p text:style-name="al"/>
          </text:section>
          <text:section text:name="artikel_id1-3-2-2-30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30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name="artikel_id1-3-2-2-309" text:style-name="artikel">
            <text:p text:style-name="artikel_kop_titel"><text:span text:style-name="artikel_kop_label"/> <text:span text:style-name="artikel_kop_nr">26.2.4</text:span> Saldo op bankrekening en kwijtschelding voor particuliere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name="artikel_id1-3-2-2-31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ection>
          <text:section text:name="artikel_id1-3-2-2-311" text:style-name="artikel">
            <text:p text:style-name="artikel_kop_titel"><text:span text:style-name="artikel_kop_label"/> <text:span text:style-name="artikel_kop_nr">26.2.6</text:span> Vermogen van kinderen en kwijtschelding voor particulieren</text:p>
            <text:p text:style-name="al"> 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1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 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13" text:style-name="artikel">
            <text:p text:style-name="artikel_kop_titel"><text:span text:style-name="artikel_kop_label"/> <text:span text:style-name="artikel_kop_nr">26.2.8</text:span> (Vervallen)</text:p>
            <text:p text:style-name="al"/>
          </text:section>
          <text:section text:name="artikel_id1-3-2-2-314" text:style-name="artikel">
            <text:p text:style-name="artikel_kop_titel"><text:span text:style-name="artikel_kop_label"/> <text:span text:style-name="artikel_kop_nr">26.2.9</text:span> (Vervallen)</text:p>
            <text:p text:style-name="al"/>
          </text:section>
          <text:section text:name="artikel_id1-3-2-2-31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 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1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1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section>
          <text:section text:name="artikel_id1-3-2-2-31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1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2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32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2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2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 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24" text:style-name="artikel">
            <text:p text:style-name="artikel_kop_titel"><text:span text:style-name="artikel_kop_label"/> <text:span text:style-name="artikel_kop_nr">26.2.18</text:span> (Vervallen)</text:p>
            <text:p text:style-name="al"/>
          </text:section>
          <text:section text:name="artikel_id1-3-2-2-325"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al"/>
          </text:section>
          <text:section text:name="artikel_id1-3-2-2-32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27" text:style-name="artikel">
            <text:p text:style-name="artikel_kop_titel"><text:span text:style-name="artikel_kop_label"/> <text:span text:style-name="artikel_kop_nr">26.2.21</text:span> Netto kosten kinderopvang</text:p>
            <text:p text:style-name="al">Overeenkomstig artikel 4 van de verordening kwijtschelding wordt bij het berekenen van het gemiddeld per maand te verwachten netto besteedbaar inkomen rekening gehouden met de netto kosten kinderopvang.</text:p>
            <text:p text:style-name="al"/>
          </text:section>
          <text:section text:name="artikel_id1-3-2-2-328" text:style-name="artikel">
            <text:p text:style-name="artikel_kop_titel"><text:span text:style-name="artikel_kop_label"/> <text:span text:style-name="artikel_kop_nr">26.3</text:span> Kwijtschelding van belastingen voor ondernemers</text:p>
            <text:p text:style-name="al">Anders dan de in artikel 3 van de verordening kwijtschelding gemeente Hof van Twente genoemde mogelijkheid tot kwijtschelding voor ondernemers wordt geen kwijtschelding verleend aan ondernemers behalve bij het hieronder genoemde saneringsakkoord.</text:p>
            <text:p text:style-name="al"/>
          </text:section>
          <text:section text:name="artikel_id1-3-2-2-329" text:style-name="artikel">
            <text:p text:style-name="artikel_kop_titel"><text:span text:style-name="artikel_kop_label"/> <text:span text:style-name="artikel_kop_nr">26.3.1</text:span> Kwijtschelding voor ondernemers bij een saneringsakkoord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section>
          <text:section text:name="artikel_id1-3-2-2-330"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section>
          <text:section text:name="artikel_id1-3-2-2-331"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32"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 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33"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p text:style-name="al"/>
          </text:section>
          <text:section text:name="artikel_id1-3-2-2-334"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section>
          <text:section text:name="artikel_id1-3-2-2-335" text:style-name="artikel">
            <text:p text:style-name="artikel_kop_titel"><text:span text:style-name="artikel_kop_label"/> <text:span text:style-name="artikel_kop_nr">26.3.7</text:span>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section>
          <text:section text:name="artikel_id1-3-2-2-336"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invorderingsambtenaar met toepassing van het bodemrecht beslag heeft gelegd op deze zaak. In dat geval wordt door de 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section>
          <text:section text:name="artikel_id1-3-2-2-337"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338"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section>
          <text:section text:name="artikel_id1-3-2-2-339" text:style-name="artikel">
            <text:p text:style-name="artikel_kop_titel"><text:span text:style-name="artikel_kop_label"/> <text:span text:style-name="artikel_kop_nr">26.4.2</text:span>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section>
          <text:section text:name="artikel_id1-3-2-2-34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ection>
          <text:section text:name="artikel_id1-3-2-2-34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42"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43"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 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44"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section>
          <text:section text:name="artikel_id1-3-2-2-345"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section>
          <text:section text:name="artikel_id1-3-2-2-346"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Als de invorderingsambtenaar besluit tot het niet meer nemen van invorderings- 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347"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 schelding, wordt er getoetst in het laatste kwartaal van het jaar voorafgaande aan het belastingjaar waarvoor de kwijtschelding eventueel kan worden verleend.</text:p>
            <text:p text:style-name="al">De toetsing vindt plaats door het Inlichtingenbureau aan de hand van jaarlijks vast- gestelde criteria. Deze criteria worden vastgesteld door het Ministerie van Financiën. De uitslag van de geautomatiseerde toetsing wordt aan de hand van eerdere beoordeling op het verzoek om kwijtschelding nader beoordeeld door de invorderingsambtenaar.</text:p>
            <text:p text:style-name="al">Als op grond van deze toetsing geen recht bestaat op geautomatiseerde kwijtschelding kan in een later stadium alsnog een individueel verzoek worden ingediend.</text:p>
            <text:p text:style-name="al"/>
          </text:section>
          <text:section text:name="artikel_id1-3-2-2-34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invorderingsambtenaa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section>
          <text:section text:name="artikel_id1-3-2-2-349"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50"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351"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section>
          <text:section text:name="artikel_id1-3-2-2-352"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53"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ection>
          <text:section text:name="artikel_id1-3-2-2-354"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ection>
          <text:section text:name="artikel_id1-3-2-2-355"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een belastingschuld in te vorderen door middel van een dagvaarding.</text:p>
            <text:p text:style-name="al"/>
          </text:section>
          <text:section text:name="artikel_id1-3-2-2-356"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57"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58" text:style-name="artikel">
            <text:p text:style-name="artikel_kop_titel"><text:span text:style-name="artikel_kop_label">Artikel</text:span> <text:span text:style-name="artikel_kop_nr">28</text:span> Invorderingsrente 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section>
          <text:section text:name="artikel_id1-3-2-2-359" text:style-name="artikel">
            <text:p text:style-name="artikel_kop_titel"><text:span text:style-name="artikel_kop_label"/> <text:span text:style-name="artikel_kop_nr">28.1</text:span> Cheque buitenland en invorderingsrente</text:p>
            <text:p text:style-name="al">(Vervallen)</text:p>
            <text:p text:style-name="al"/>
          </text:section>
          <text:section text:name="artikel_id1-3-2-2-360"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361" text:style-name="artikel">
            <text:p text:style-name="artikel_kop_titel"><text:span text:style-name="artikel_kop_label"/> <text:span text:style-name="artikel_kop_nr">28.3</text:span> Vermindering terecht in rekening gebrachte invorderingsrente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section>
          <text:section text:name="artikel_id1-3-2-2-362" text:style-name="artikel">
            <text:p text:style-name="artikel_kop_titel"><text:span text:style-name="artikel_kop_label"/> <text:span text:style-name="artikel_kop_nr">28.4</text:span> (Vervallen)</text:p>
            <text:p text:style-name="al"/>
          </text:section>
          <text:section text:name="artikel_id1-3-2-2-363" text:style-name="artikel">
            <text:p text:style-name="artikel_kop_titel"><text:span text:style-name="artikel_kop_label"/> <text:span text:style-name="artikel_kop_nr">28.5</text:span> (Vervallen)</text:p>
            <text:p text:style-name="al"/>
            <text:p text:style-name="al">28.6 Kwijtschelding invorderingsrente niet mogelijk Kwijtschelding van uitsluitend invorderingsrente is niet mogelijk. De invorderingsambtenaar doet ook geen toezegging dat de rente niet zal worden</text:p>
            <text:p text:style-name="al">ingevorderd. Dit laat onverlet dat de invorderingsambtenaar kwijtschelding verleent of rente buiten invordering laat, als hij de hoofdsom kwijtscheldt of buiten invordering laat op grond van het bepaalde in artikel 26 van deze leidraad.</text:p>
            <text:p text:style-name="al"/>
          </text:section>
          <text:section text:name="artikel_id1-3-2-2-364" text:style-name="artikel">
            <text:p text:style-name="artikel_kop_titel"><text:span text:style-name="artikel_kop_label"/> <text:span text:style-name="artikel_kop_nr">28.7</text:span> (Vervallen)</text:p>
            <text:p text:style-name="al"/>
          </text:section>
          <text:section text:name="artikel_id1-3-2-2-365"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text:p>
            <text:p text:style-name="al"/>
          </text:section>
          <text:section text:name="artikel_id1-3-2-2-366" text:style-name="artikel">
            <text:p text:style-name="artikel_kop_titel"><text:span text:style-name="artikel_kop_label"/> <text:span text:style-name="artikel_kop_nr">28a</text:span> en artikel 28b</text:p>
            <text:p text:style-name="al">Er zijn in deze leidraad op artikel 28a en artikel 28b van de wet geen beleidsregels gemaakt.</text:p>
            <text:p text:style-name="al"/>
          </text:section>
          <text:section text:name="artikel_id1-3-2-2-367" text:style-name="artikel">
            <text:p text:style-name="artikel_kop_titel"><text:span text:style-name="artikel_kop_label"/> <text:span text:style-name="artikel_kop_nr"/> 28c</text:p>
            <text:p text:style-name="al">Er zijn in deze leidraad op artikel 28c van de wet geen beleidsregels gemaakt.</text:p>
            <text:p text:style-name="al"/>
          </text:section>
          <text:section text:name="artikel_id1-3-2-2-368"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9"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70" text:style-name="artikel">
            <text:p text:style-name="artikel_kop_titel"><text:span text:style-name="artikel_kop_label"/> <text:span text:style-name="artikel_kop_nr">30.1</text:span> Beschikking terugnemen betalingskorting</text:p>
            <text:p text:style-name="al">Deze bepaling is niet van toepassing voor de gemeente.</text:p>
            <text:p text:style-name="al"/>
          </text:section>
          <text:section text:name="artikel_id1-3-2-2-37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p text:style-name="al"/>
          </text:section>
          <text:section text:name="artikel_id1-3-2-2-372"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invorderingsambtenaar overeenkomstig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section>
          <text:section text:name="artikel_id1-3-2-2-37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7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section text:name="artikel_id1-3-2-2-375"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76" text:style-name="artikel">
            <text:p text:style-name="artikel_kop_titel"><text:span text:style-name="artikel_kop_label">Artikel</text:span> <text:span text:style-name="artikel_kop_nr">32</text:span> Samenloop fiscale en civiele aansprakelijkheids- 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artikel_id1-3-2-2-377"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78" text:style-name="artikel">
            <text:p text:style-name="artikel_kop_titel"><text:span text:style-name="artikel_kop_label"/> <text:span text:style-name="artikel_kop_nr">32.2</text:span> Gemeenschapsschulden</text:p>
            <text:p text:style-name="al">De invorderingsambtenaa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section>
          <text:section text:name="artikel_id1-3-2-2-37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8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8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ection>
          <text:section text:name="artikel_id1-3-2-2-38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8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84" text:style-name="artikel">
            <text:p text:style-name="artikel_kop_titel"><text:span text:style-name="artikel_kop_label"/> <text:span text:style-name="artikel_kop_nr">33.5</text:span> (Vervallen)</text:p>
            <text:p text:style-name="al"/>
          </text:section>
          <text:section text:name="artikel_id1-3-2-2-385" text:style-name="artikel">
            <text:p text:style-name="artikel_kop_titel"><text:span text:style-name="artikel_kop_label"/> <text:span text:style-name="artikel_kop_nr">33.6</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86"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 verwijtbaarheid zal kunnen beroepen.</text:p>
            <text:p text:style-name="al"/>
          </text:section>
          <text:section text:name="artikel_id1-3-2-2-387"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388"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38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artikel_id1-3-2-2-390"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section>
          <text:section text:name="artikel_id1-3-2-2-391"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392"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39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 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394"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 stelling voor de belastingschuld bekendmaakt. De invorderingsambtenaar moet dan in de beschikking de gronden vermelden waarop de aansprakelijkstelling voor de boete berust. 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95"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396"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397"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9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99"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0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01"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 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02"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03" text:style-name="artikel">
            <text:p text:style-name="artikel_kop_titel"><text:span text:style-name="artikel_kop_label"/> <text:span text:style-name="artikel_kop_nr">49.7</text:span>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name="artikel_id1-3-2-2-404"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p text:style-name="al"/>
          </text:section>
          <text:section text:name="artikel_id1-3-2-2-405" text:style-name="artikel">
            <text:p text:style-name="artikel_kop_titel"><text:span text:style-name="artikel_kop_label"/> <text:span text:style-name="artikel_kop_nr">49.8.2</text:span> (Vervallen)</text:p>
            <text:p text:style-name="al"/>
          </text:section>
          <text:section text:name="artikel_id1-3-2-2-406" text:style-name="artikel">
            <text:p text:style-name="artikel_kop_titel"><text:span text:style-name="artikel_kop_label"/> <text:span text:style-name="artikel_kop_nr">49.9</text:span> (Vervallen)</text:p>
            <text:p text:style-name="al"/>
          </text:section>
          <text:section text:name="artikel_id1-3-2-2-40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ection>
          <text:section text:name="artikel_id1-3-2-2-408"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40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ection>
          <text:section text:name="artikel_id1-3-2-2-410" text:style-name="artikel">
            <text:p text:style-name="artikel_kop_titel"><text:span text:style-name="artikel_kop_label"/> <text:span text:style-name="artikel_kop_nr">52.1</text:span> Vermindering van de belastingaanslag en aansprakelijkstelling </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411"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12" text:style-name="artikel">
            <text:p text:style-name="artikel_kop_titel"><text:span text:style-name="artikel_kop_label"/> <text:span text:style-name="artikel_kop_nr">53.1</text:span> Geen zelfstandige verjaring van de aansprakelijkheidsschuld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13" text:style-name="artikel">
            <text:p text:style-name="artikel_kop_titel"><text:span text:style-name="artikel_kop_label"/> <text:span text:style-name="artikel_kop_nr">53.2</text:span>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1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ection>
          <text:section text:name="artikel_id1-3-2-2-415"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 heidsschuld op hem heeft verhaald - derdenbeslag leggen onder de invorderings- ambtenaar op het bedrag van de teruggaaf. In de derdenbeslagprocedure zal worden uitgemaakt aan wie de invorderingsambtenaar het bedrag van de teruggaaf moet betalen.</text:p>
            <text:p text:style-name="al"/>
          </text:section>
          <text:section text:name="artikel_id1-3-2-2-416"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1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ection>
          <text:section text:name="artikel_id1-3-2-2-418" text:style-name="artikel">
            <text:p text:style-name="artikel_kop_titel"><text:span text:style-name="artikel_kop_label"/> <text:span text:style-name="artikel_kop_nr">58.1</text:span> Geen invorderingsonderzoek tijdens een gerechtelijke procedure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ection>
          <text:section text:name="artikel_id1-3-2-2-419" text:style-name="artikel">
            <text:p text:style-name="artikel_kop_titel"><text:span text:style-name="artikel_kop_label"/> <text:span text:style-name="artikel_kop_nr">58.2</text:span> Gegevens voor invordering van ‘eigen’ belastingschulden </text:p>
            <text:p text:style-name="al">Onder gegevens die voor de invordering van de ‘eigen’ belastingschulden van de belastingschuldige van belang zijn, vallen ook de gegevens die de</text:p>
            <text:p text:style-name="al">invorderingsambtenaar nodig heeft om te beoordelen of hij mogelijk derden aansprakelijk kan stellen.</text:p>
            <text:p text:style-name="al"/>
          </text:section>
          <text:section text:name="artikel_id1-3-2-2-420"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42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2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ection>
          <text:section text:name="artikel_id1-3-2-2-423"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section>
          <text:section text:name="artikel_id1-3-2-2-42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 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 situaties kan de invorderingsambtenaar toestaan dat de gegevens mondeling worden verstrekt. In verband met de bewijsvoering zorgt de invorderingsambtenaar voor een vastlegging van het gesprek.</text:p>
            <text:p text:style-name="al"/>
          </text:section>
          <text:section text:name="artikel_id1-3-2-2-425" text:style-name="artikel">
            <text:p text:style-name="artikel_kop_titel"><text:span text:style-name="artikel_kop_label">Artikel</text:span> <text:span text:style-name="artikel_kop_nr">61</text:span> Geen geheimhoudingsplicht bij de informatie- 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ection>
          <text:section text:name="artikel_id1-3-2-2-426" text:style-name="artikel">
            <text:p text:style-name="artikel_kop_titel"><text:span text:style-name="artikel_kop_label"/> <text:span text:style-name="artikel_kop_nr">61.1</text:span> Niet van de administratie gescheiden (beroeps-)vertrouwelijke gegevens</text:p>
            <text:p text:style-name="al">De invorderingsambtenaar heeft alleen belang bij die gegevens en inlichtingen en gegevensdragers die hem inzicht verschaffen in de financiële positie van de belasting- 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42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artikel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text:p>
            <text:p text:style-name="al"/>
            <text:p text:style-name="al">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428"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29"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43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43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432"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name="artikel_id1-3-2-2-433"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ection>
          <text:section text:name="artikel_id1-3-2-2-434"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43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43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 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ection>
          <text:section text:name="artikel_id1-3-2-2-437"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3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39"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440"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name="artikel_id1-3-2-2-441"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442"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section text:name="artikel_id1-3-2-2-44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444"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p text:style-name="al"/>
          </text:section>
          <text:section text:name="artikel_id1-3-2-2-44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artikel_id1-3-2-2-446"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section>
          <text:section text:name="artikel_id1-3-2-2-447"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48" text:style-name="artikel">
            <text:p text:style-name="artikel_kop_titel"><text:span text:style-name="artikel_kop_label"/> <text:span text:style-name="artikel_kop_nr">73.1.3</text:span>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 Belastingschulden ontstaan gedurende een surseance zijn boedelschulden in het faillissement (zie artikel 19.2.2 van deze leidraad).</text:p>
            <text:p text:style-name="al"/>
          </text:section>
          <text:section text:name="artikel_id1-3-2-2-449" text:style-name="artikel">
            <text:p text:style-name="artikel_kop_titel"><text:span text:style-name="artikel_kop_label"/> <text:span text:style-name="artikel_kop_nr">73.1.4</text:span> Proceskostengarantie</text:p>
            <text:p text:style-name="al">Als de curator een gerechtelijke procedure (niet zijnde de bestuurdersaansprakelijk- 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section>
          <text:section text:name="artikel_id1-3-2-2-450"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p text:style-name="al"/>
          </text:section>
          <text:section text:name="artikel_id1-3-2-2-451"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p text:style-name="al"/>
          </text:section>
          <text:section text:name="artikel_id1-3-2-2-452"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p text:style-name="al"/>
          </text:section>
          <text:section text:name="artikel_id1-3-2-2-453"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text:p>
            <text:p text:style-name="al">25.1.4 en artikel 25.4.4 van deze leidraad.</text:p>
            <text:p text:style-name="al"/>
          </text:section>
          <text:section text:name="artikel_id1-3-2-2-454"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p text:style-name="al"/>
          </text:section>
          <text:section text:name="artikel_id1-3-2-2-455"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p text:style-name="al"/>
          </text:section>
          <text:section text:name="artikel_id1-3-2-2-456"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p text:style-name="al"/>
          </text:section>
          <text:section text:name="artikel_id1-3-2-2-457"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p text:style-name="al"/>
          </text:section>
          <text:section text:name="artikel_id1-3-2-2-458"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59"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 Reeds in gang gezette aansprakelijkheidsprocedures kan de invorderingsambtenaar voortzetten.</text:p>
            <text:p text:style-name="al"/>
          </text:section>
          <text:section text:name="artikel_id1-3-2-2-460"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ection>
          <text:section text:name="artikel_id1-3-2-2-461"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62" text:style-name="artikel">
            <text:p text:style-name="artikel_kop_titel"><text:span text:style-name="artikel_kop_label"/> <text:span text:style-name="artikel_kop_nr">73.3</text:span> Insolventieprocedure en surseance 73.3. 1 Uitstel en surseance</text:p>
            <text:p text:style-name="al">Voor uitstel van betaling in relatie tot surseance wordt verwezen naar artikel 25.1.4 en</text:p>
            <text:p text:style-name="al">25.4.4 van deze leidraad.</text:p>
            <text:p text:style-name="al">Voor kwijtschelding in relatie tot surseance wordt verwezen naar artikel 26.1.9 van deze leidraad.</text:p>
            <text:p text:style-name="al"/>
          </text:section>
          <text:section text:name="artikel_id1-3-2-2-463"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p text:style-name="al"/>
          </text:section>
          <text:section text:name="artikel_id1-3-2-2-464"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
          </text:section>
          <text:section text:name="artikel_id1-3-2-2-465"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66"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67"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 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ection>
          <text:section text:name="artikel_id1-3-2-2-468"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 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section>
          <text:section text:name="artikel_id1-3-2-2-469" text:style-name="artikel">
            <text:p text:style-name="artikel_kop_titel"><text:span text:style-name="artikel_kop_label"/> <text:span text:style-name="artikel_kop_nr">73.4.6</text:span> Toestemming voor faillissementsaanvraag</text:p>
            <text:p text:style-name="al">De invorderingsambtenaar moet voor iedere faillissementsaanvraag schriftelijk toestemming van het college hebben. Het voorgaande geldt ook voor in hoger beroep te voeren zaken over een faillissementsaanvraag.</text:p>
            <text:p text:style-name="al"/>
          </text:section>
          <text:section text:name="artikel_id1-3-2-2-470" text:style-name="artikel">
            <text:p text:style-name="artikel_kop_titel"><text:span text:style-name="artikel_kop_label"/> <text:span text:style-name="artikel_kop_nr">73.4.7</text:span> Steunvordering derden voor faillissementsaanvraag</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471"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472"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college nodig.</text:p>
            <text:p text:style-name="al"/>
          </text:section>
          <text:section text:name="artikel_id1-3-2-2-473" text:style-name="artikel">
            <text:p text:style-name="artikel_kop_titel"><text:span text:style-name="artikel_kop_label"/> <text:span text:style-name="artikel_kop_nr">73.4.10</text:span> Beroep op regresrecht in faillissement</text:p>
            <text:p text:style-name="al">Deze bepaling is niet van toepassing voor de gemeente.</text:p>
            <text:p text:style-name="al"/>
          </text:section>
          <text:section text:name="artikel_id1-3-2-2-474" text:style-name="artikel">
            <text:p text:style-name="artikel_kop_titel"><text:span text:style-name="artikel_kop_label"/> <text:span text:style-name="artikel_kop_nr">73.4.11</text:span> Verzending of uitreiking aanslagbiljet bij faillissement </text:p>
            <text:p text:style-name="al">Voor toezending of uitreiking van het aanslagbiljet ingeval van faillissement wordt verwezen naar artikel 8.1 van deze leidraad.</text:p>
            <text:p text:style-name="al"/>
          </text:section>
          <text:section text:name="artikel_id1-3-2-2-475"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476"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p text:style-name="al"/>
          </text:section>
          <text:section text:name="artikel_id1-3-2-2-477"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 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ection>
          <text:section text:name="artikel_id1-3-2-2-478"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479"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section>
          <text:section text:name="artikel_id1-3-2-2-480"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Stabilisatiefase</text:p>
            <text:p text:style-name="al">Een schuldhulpverleningstraject vangt in het algemeen aan met een stabilisatie- 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 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 ambtenaar informeert de schuldhulpverlener hierover.</text:p>
            <text:p text:style-name="al"/>
            <text:p text:style-name="al">Schuldregelingsovereenkomst</text:p>
            <text:p text:style-name="al">De invorderingsambtenaa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481" text:style-name="artikel">
            <text:p text:style-name="artikel_kop_titel"><text:span text:style-name="artikel_kop_label"/> <text:span text:style-name="artikel_kop_nr">73.5.2</text:span> (vervallen)</text:p>
            <text:p text:style-name="al"/>
          </text:section>
          <text:section text:name="artikel_id1-3-2-2-482"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 overeenkomst is ontvangen.</text:p>
            <text:p text:style-name="al"/>
          </text:section>
          <text:section text:name="artikel_id1-3-2-2-483"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484" text:style-name="artikel">
            <text:p text:style-name="artikel_kop_titel"><text:span text:style-name="artikel_kop_label"/> <text:span text:style-name="artikel_kop_nr">73.5.5</text:span> Intrekken uitstel gedurende MSNP</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text:p>
            <text:p text:style-name="al">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485"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486"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invorderingsambtenaar.</text:p>
            <text:p text:style-name="al"/>
          </text:section>
          <text:section text:name="artikel_id1-3-2-2-48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ection>
          <text:section text:name="artikel_id1-3-2-2-488" text:style-name="artikel">
            <text:p text:style-name="artikel_kop_titel"><text:span text:style-name="artikel_kop_label"/> <text:span text:style-name="artikel_kop_nr"/>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36 maanden uitstel van betaling.</text:p>
            <text:p text:style-name="al"/>
          </text:section>
          <text:section text:name="artikel_id1-3-2-2-489"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 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490" text:style-name="artikel">
            <text:p text:style-name="artikel_kop_titel"><text:span text:style-name="artikel_kop_label"/> <text:span text:style-name="artikel_kop_nr">73.6.2</text:span> Voorwaarden voor toetreding tot een buitengerechtelijk akkoord</text:p>
            <text:p text:style-name="al">(Vervallen)</text:p>
            <text:p text:style-name="al"/>
          </text:section>
          <text:section text:name="artikel_id1-3-2-2-491"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 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ection>
          <text:section text:name="artikel_id1-3-2-2-492"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e akkoord.</text:p>
            <text:p text:style-name="al"/>
          </text:section>
          <text:section text:name="artikel_id1-3-2-2-493"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ection>
          <text:section text:name="artikel_id1-3-2-2-494"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495"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ection>
          <text:section text:name="artikel_id1-3-2-2-496"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p text:style-name="al"/>
          </text:section>
          <text:section text:name="artikel_id1-3-2-2-497"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
          </text:section>
          <text:section text:name="artikel_id1-3-2-2-498" text:style-name="artikel">
            <text:p text:style-name="artikel_kop_titel"><text:span text:style-name="artikel_kop_label"/> <text:span text:style-name="artikel_kop_nr">73.6.9</text:span> Kwijtschelding voor ondernemers bij een saneringsakkoord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49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50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0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502"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503"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50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ection>
          <text:section text:name="artikel_id1-3-2-2-50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506"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50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508"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0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513"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1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15"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16"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 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Dit besluit treedt met onmiddellijke ingang in werking na de dag van de bekendmaking. Het besluit treedt in de plaats van de Leidraad invordering 2018, welke gelijktijdig wordt ingetrokken.</text:p>
            <text:p text:style-name="al"/>
            <text:p text:style-name="al">Dit besluit wordt aangehaald als “Leidraad invordering 2019”.</text:p>
            <text:p text:style-name="al"/>
            <text:p text:style-name="al"/>
            <text:p text:style-name="al"/>
            <text:p text:style-name="al">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invorderingsambtenaa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Twente d.d. 12 februari 2019.</text:span></text:p>
            <text:p><text:span text:style-name="functie"/></text:p>
            <text:p><text:span text:style-name="functie"/></text:p>
            <text:p><text:span text:style-name="functie"/></text:p>
            <text:p><text:span text:style-name="functie">Burgemeester en wethouders van Hof van Twente, 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37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Gemeente/DC.spatial">Hof van Twente</meta:user-defined>
    <meta:user-defined meta:name="DC.source">Invoeringswet Invorderingswet 1990]|[1.0:c:BWBR0004771&amp;g=1990-06-01</meta:user-defined>
    <meta:user-defined meta:name="OVERHEIDop.referentienummer">717618</meta:user-defined>
    <meta:user-defined meta:name="DCTERMS.alternative">Leidraad invordering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Leidraad invordering 2019</meta:user-defined>
    <meta:user-defined meta:name="DCTERMS.W3CDTF/DCTERMS.available">2019-06-21</meta:user-defined>
    <meta:user-defined meta:name="DCTERMS.W3CDTF/OVERHEIDop.jaargang">2019</meta:user-defined>
    <meta:user-defined meta:name="OVERHEIDop.publicationIssue">153377</meta:user-defined>
    <meta:user-defined meta:name="OVERHEIDop.betreftRegeling">CVDR625215_1</meta:user-defined>
    <meta:user-defined meta:name="OVERHEIDop.GmbID/DC.identifier">gmb-2019-153377</meta:user-defined>
    <meta:user-defined meta:name="OVERHEIDop.versieInformatie"/>
  </office:meta>
</office:document-meta>
</file>