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6-1-1">
      <style:table-column-properties style:rel-column-width="46*"/>
    </style:style>
    <style:style style:family="table-column" style:parent-style-name="colspec" style:name="id1-3-2-2-5-6-1-2">
      <style:table-column-properties style:rel-column-width="46*"/>
    </style:style>
  </office:automatic-styles>
  <office:body>
    <office:text>
      <text:p text:style-name="new_page_staatscourant"/>
      <text:p text:style-name="single-kop-titel">Aanwijzingsbesluit Aanwijzing bevoegde autoriteit in de zin van het Scheepvaartreglement voor het Kanaal van Gent naar Terneuz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rneuzen,</text:p>
            <text:p text:style-name="al"> </text:p>
            <text:p text:style-name="al">gelet op artikel 2, lid 2 onder a. van het Scheepvaartreglement voor het Kanaal van Gent naar Terneuzen;</text:p>
            <text:p text:style-name="al"/>
            <text:p text:style-name="al">overwegende dat: </text:p>
            <text:p text:style-name="al"/>
            <text:p text:style-name="al">de Gemeenschappelijke Regeling Zeeland Seaports (GR ZSP) wordt opgeheven;</text:p>
            <text:p text:style-name="al"/>
            <text:p text:style-name="al">op grond van het Scheepvaartreglement voor het Kanaal van Gent naar Terneuzen (SKGT), voor zover het betreft wateren in beheer bij een ander openbaar lichaam dan het Rijk, onder bevoegde autoriteit wordt verstaan, het bestuur van dat openbaar lichaam, dan wel een ambtenaar of ambtenaren die als zodanig door het bestuur worden aangewezen;</text:p>
            <text:p text:style-name="al"/>
            <text:p text:style-name="al">in verband met voormelde opheffing een ambtenaar dient te worden aangewezen als de bevoegde autoriteit die bepaalde taken op grond van het SKGT uitoefent;</text:p>
            <text:p text:style-name="al"/>
            <text:p text:style-name="al">het Hoofd van de Havendienst/Havenmeester van North Sea Port Netherlands N.V. om reden van doelmatigheid wordt aangewezen als bevoegde autoriteit op grond van voormelde regeling alsmede wordt aangesteld als onbezoldigd ambtenaar;</text:p>
            <text:p text:style-name="al"/>
            <text:p text:style-name="al">ter uitvoering van deze aanwijzing het college een separaat aanstellingsbesluit tot onbezoldigde ambtenaar zal ne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Het Hoofd van de Havendienst/Havenmeester van North Sea Port Netherlands N.V en zijn plaatsvervanger aan te wijzen als bevoegde autoriteit in de zin van het Scheepvaartreglement voor het Kanaal van Gent naar Terneuzen.</text:p>
            <text:p text:style-name="al"/>
          </text:section>
          <text:section text:name="artikel_id1-3-2-2-3" text:style-name="artikel">
            <text:p text:style-name="artikel_kop_titel"><text:span text:style-name="artikel_kop_label">Artikel</text:span> <text:span text:style-name="artikel_kop_nr">2</text:span> </text:p>
            <text:p text:style-name="al">Het Hoofd van de Havendienst/Havenmeester van North Sea Port Netherlands N.V als bedoeld in artikel 1 is gerechtigd voor wat betreft de bevoegdheden waarvoor deze aanwijzing geldt, mandaat te verlenen aan medewerkers van North Sea Port Netherlands N.V. </text:p>
            <text:p text:style-name="al">Dit geldt ook voor medewerkers van Rijkswaterstaat. E.e.a. met inachtneming van de overeenkomst tot regeling van de uitvoering van nautische beheertaken in het havengebied Terneuzen (ZLD- 6092).</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gelijktijdig met de inwerkingtreding van het besluit tot het opheffen van de GR ZSP, waarbij tevens het aanwijzingsbesluit “Aanwijzing bevoegde autoriteit in de zin van het Scheepvaartreglement voor het Kanaal van Gent naar Terneuzen” van 8 december 2010, wordt ingetrokken.</text:p>
            <text:p text:style-name="al"/>
          </text:section>
          <text:section text:name="artikel_id1-3-2-2-5" text:style-name="artikel">
            <text:p text:style-name="artikel_kop_titel"><text:span text:style-name="artikel_kop_label">Artikel</text:span> <text:span text:style-name="artikel_kop_nr">4</text:span> </text:p>
            <text:p text:style-name="al">Dit besluit wordt aangehaald als: Aanwijzing bevoegde autoriteit in de zin van het Scheepvaartreglement voor het Kanaal van Gent naar Terneuzen .</text:p>
            <text:p text:style-name="al"/>
            <text:p text:style-name="al">Aldus vastgesteld in de vergadering van 9 april 2019</text:p>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37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7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7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Economie | Organisatie en beleid</meta:user-defined>
    <dc:language>nl</dc:language>
    <meta:user-defined meta:name="DC.source">artikel 2 van de Scheepvaartreglement voor het Kanaal van Gent naar Terneuzen]|[1.0:c:BWBR0005315&amp;artikel=2&amp;g=2012-09-26</meta:user-defined>
    <meta:user-defined meta:name="OVERHEIDop.referentienummer">271444</meta:user-defined>
    <meta:user-defined meta:name="DCTERMS.abstract">Aanwijzingsbesluit Aanwijzing bevoegde autoriteit in de zin van het Scheepvaartreglement voor het Kanaal van Gent naar Terneuzen</meta:user-defined>
    <meta:user-defined meta:name="DCTERMS.alternative">Aanwijzing bevoegde autoriteit in de zin van het Scheepvaartreglement voor het Kanaal van Gent naar Terneuzen</meta:user-defined>
    <meta:user-defined meta:name="OVERHEID.Gemeente/DC.spatial">Terneuzen</meta:user-defined>
    <meta:user-defined meta:name="DC.title">Aanwijzingsbesluit Aanwijzing bevoegde autoriteit in de zin van het Scheepvaartreglement voor het Kanaal van Gent naar Terneuzen</meta:user-defined>
    <meta:user-defined meta:name="DCTERMS.W3CDTF/DCTERMS.available">2019-06-26</meta:user-defined>
    <meta:user-defined meta:name="DCTERMS.W3CDTF/OVERHEIDop.jaargang">2019</meta:user-defined>
    <meta:user-defined meta:name="OVERHEIDop.publicationIssue">153374</meta:user-defined>
    <meta:user-defined meta:name="OVERHEIDop.betreftRegeling">CVDR625214_1</meta:user-defined>
    <meta:user-defined meta:name="OVERHEIDop.GmbID/DC.identifier">gmb-2019-153374</meta:user-defined>
    <meta:user-defined meta:name="xs:date/OVERHEIDop.startdatum">2019-07-01</meta:user-defined>
    <meta:user-defined meta:name="OVERHEIDop.versieInformatie"/>
  </office:meta>
</office:document-meta>
</file>