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omgevingsvergunning, Bronsveen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in de afgelopen periode de volgende aanvraag om omgevingsvergunning buiten behandeling is gesteld:</text:p>
            <text:p text:style-name="common-al">Verzonden op 18 juni 2019</text:p>
            <text:p text:style-name="common-al">Voor: het plaatsen van een schutting</text:p>
            <text:p text:style-name="common-al">Locatie: Bronsveenlaan 11, 9665 AA  Oude Pekela</text:p>
            <text:p text:style-name="last-al">Datum besluit: 18 juni 2019 (zaaknummer 7469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53363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6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6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Pekel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74699</meta:user-defined>
    <dc:language>nl</dc:language>
    <meta:user-defined meta:name="OVERHEID.EPSG28992/DC.spatial">264746 570515</meta:user-defined>
    <meta:user-defined meta:name="DC.title">Buiten behandeling stellen omgevingsvergunning, Bronsveenlaan 11</meta:user-defined>
    <meta:user-defined meta:name="OVERHEID.PostcodeHuisnummer/OVERHEIDop.postcodeHuisnummer">9665AA 11</meta:user-defined>
    <meta:user-defined meta:name="OVERHEIDop.straatnaam">Bronsveenlaan</meta:user-defined>
    <meta:user-defined meta:name="OVERHEIDop.woonplaats">Oude Pekela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3363</meta:user-defined>
    <meta:user-defined meta:name="OVERHEIDop.GmbID/DC.identifier">gmb-2019-153363</meta:user-defined>
    <meta:user-defined meta:name="OVERHEIDop.versieInformatie"/>
  </office:meta>
</office:document-meta>
</file>