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6-1-1">
      <style:table-column-properties style:rel-column-width="46*"/>
    </style:style>
    <style:style style:family="table-column" style:parent-style-name="colspec" style:name="id1-3-2-2-5-6-1-2">
      <style:table-column-properties style:rel-column-width="46*"/>
    </style:style>
  </office:automatic-styles>
  <office:body>
    <office:text>
      <text:p text:style-name="new_page_staatscourant"/>
      <text:p text:style-name="single-kop-titel">Aanwijzingsbesluit bevoegde autoriteit in de zin van het Loodsplichtbesluit 1995</text:p>
      <text:section text:name="regeling_id1-3-2" text:style-name="regeling">
        <text:section text:name="aanhef_id1-3-2-1" text:style-name="aanhef">
          <text:section text:name="preambule_id1-3-2-1-1" text:style-name="preambule">
            <text:p text:style-name="al">Het college van burgemeester en wethouders van de gemeente Terneuzen,</text:p>
            <text:p text:style-name="al"/>
            <text:p text:style-name="al">gelet op artikel 1, sub c van de regeling bevoegde en regionale autoriteiten Loodsplichtbesluit 1995; </text:p>
            <text:p text:style-name="al"/>
            <text:p text:style-name="al">overwegende dat: </text:p>
            <text:p text:style-name="al"/>
            <text:p text:style-name="al">de Gemeenschappelijke Regeling Zeeland Seaports (GR ZSP) wordt opgeheven;</text:p>
            <text:p text:style-name="al">ter uitvoering van artikel 1, eerste lid, onderdeel a. van het Loodsplichtbesluit 1995, voor zover het betreft scheepvaartwegen niet in beheer bij het Rijk dan wel een ander openbaar lichaam, het bestuur van de gemeente waarin de scheepvaartweg is gelegen een ambtenaar aanwijst als de bevoegde autoriteit die zorg draagt voor een veilige en vlotte afwikkeling van het scheepvaartverkeer;</text:p>
            <text:p text:style-name="al">in verband met voormelde opheffing een ambtenaar dient te worden aangewezen als de bevoegde autoriteit die zorgdraagt voor een veilige en vlotte afwikkeling van het scheepvaartverkeer;</text:p>
            <text:p text:style-name="al">het Hoofd van de Havendienst/Havenmeester van North Sea Port Netherlands N.V. om reden van doelmatigheid wordt aangewezen als bevoegde autoriteit op grond van voormelde regeling alsmede wordt aangesteld als onbezoldigd ambtenaar;</text:p>
            <text:p text:style-name="al">ter uitvoering van deze aanwijzing het college een separaat aanstellingsbesluit tot onbezoldigde ambtenaar zal nem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text:span>
          </text:p>
            <text:p text:style-name="al"/>
          </text:section>
          <text:section text:name="artikel_id1-3-2-2-2" text:style-name="artikel">
            <text:p text:style-name="artikel_kop_titel"><text:span text:style-name="artikel_kop_label">Artikel</text:span> <text:span text:style-name="artikel_kop_nr">1</text:span> </text:p>
            <text:p text:style-name="al">Het Hoofd van de Havendienst/Havenmeester van North Sea Port Netherlands N.V. en zijn plaatsvervanger aan te wijzen als bevoegde autoriteit in de zin van het Loodsplichtbesluit 1995. </text:p>
            <text:p text:style-name="al"/>
          </text:section>
          <text:section text:name="artikel_id1-3-2-2-3" text:style-name="artikel">
            <text:p text:style-name="artikel_kop_titel"><text:span text:style-name="artikel_kop_label">Artikel</text:span> <text:span text:style-name="artikel_kop_nr">2</text:span> </text:p>
            <text:p text:style-name="al">Het Hoofd van de Havendienst/Havenmeester van North Sea Port Netherlands N.V., als bedoeld in artikel 1 is gerechtigd voor wat betreft de bevoegdheden waarvoor deze aanwijzing geldt, mandaat te verlenen aan medewerkers van North Sea Port Netherlands N.V. Dit geldt ook voor medewerkers van Rijkswaterstaat. E.e.a. met inachtneming van de overeenkomst tot regeling van de uitvoering van nautische beheertaken in het havengebied Terneuzen (ZLD- 6092).</text:p>
            <text:p text:style-name="al"/>
          </text:section>
          <text:section text:name="artikel_id1-3-2-2-4" text:style-name="artikel">
            <text:p text:style-name="artikel_kop_titel"><text:span text:style-name="artikel_kop_label">Artikel</text:span> <text:span text:style-name="artikel_kop_nr">3</text:span> </text:p>
            <text:p text:style-name="al">Dit besluit treedt in werking gelijktijdig met de inwerkingtreding van het besluit tot het opheffen van de GR ZSP, waarbij tevens het aanwijzingsbesluit “Aanwijzing bevoegde autoriteit in de zin van het Loodsplichtbesluit 1995” van 8 december 2010, wordt ingetrokken.</text:p>
          </text:section>
          <text:section text:name="artikel_id1-3-2-2-5" text:style-name="artikel">
            <text:p text:style-name="artikel_kop_titel"><text:span text:style-name="artikel_kop_label"/> <text:span text:style-name="artikel_kop_nr"/>  Artikel 4</text:p>
            <text:p text:style-name="al">Dit besluit wordt aangehaald als: Aanwijzing bevoegde autoriteit in de zin van het Loodsplichtbesluit 1995.</text:p>
            <text:p text:style-name="al"/>
            <text:p text:style-name="al">Aldus vastgesteld in de vergadering van 9 april 2019</text:p>
            <text:p text:style-name="al"/>
            <text:section text:name="table_id1-3-2-2-5-6" text:style-name="table">
              <text:p text:style-name="table_top"/>
              <table:table table:style-name="tgroup">
                <table:table-column table:style-name="id1-3-2-2-5-6-1-1"/>
                <table:table-column table:style-name="id1-3-2-2-5-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G. (Jan) Princen</text:p>
                  </table:table-cell>
                  <table:table-cell table:style-name="entry" table:number-rows-spanned="1" table:number-columns-spanned="1">
                    <text:p text:style-name="table_al">J.A.H. (Jan) Lonink</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336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6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6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Terneuzen</meta:user-defined>
    <meta:user-defined meta:name="OVERHEID.Gemeente/OVERHEID.authority">Terneuzen</meta:user-defined>
    <meta:user-defined meta:name="OVERHEID.TaxonomieBeleidsagenda/OVERHEID.category">Economie | Organisatie en beleid</meta:user-defined>
    <meta:user-defined meta:name="DC.source">artikel 1 van het Loodsplichtbesluit 1995]|[1.0:c:BWBR0007512&amp;artikel=1&amp;g=2019-04-01</meta:user-defined>
    <meta:user-defined meta:name="OVERHEIDop.referentienummer">271444</meta:user-defined>
    <meta:user-defined meta:name="DCTERMS.abstract">Aanwijzingsbesluit bevoegde autoriteit in de zin van het Loodsplichtbesluit 1995</meta:user-defined>
    <meta:user-defined meta:name="DCTERMS.alternative">Aanwijzing bevoegde autoriteit in de zin van het Loodsplichtbesluit 1995</meta:user-defined>
    <dc:language>nl</dc:language>
    <meta:user-defined meta:name="OVERHEID.Gemeente/DC.spatial">Terneuzen</meta:user-defined>
    <meta:user-defined meta:name="DC.title">Aanwijzingsbesluit bevoegde autoriteit in de zin van het Loodsplichtbesluit 1995</meta:user-defined>
    <meta:user-defined meta:name="DCTERMS.W3CDTF/DCTERMS.available">2019-06-26</meta:user-defined>
    <meta:user-defined meta:name="DCTERMS.W3CDTF/OVERHEIDop.jaargang">2019</meta:user-defined>
    <meta:user-defined meta:name="OVERHEIDop.publicationIssue">153362</meta:user-defined>
    <meta:user-defined meta:name="OVERHEIDop.betreftRegeling">CVDR625213_1</meta:user-defined>
    <meta:user-defined meta:name="OVERHEIDop.GmbID/DC.identifier">gmb-2019-153362</meta:user-defined>
    <meta:user-defined meta:name="xs:date/OVERHEIDop.startdatum">2019-07-01</meta:user-defined>
    <meta:user-defined meta:name="OVERHEIDop.versieInformatie"/>
  </office:meta>
</office:document-meta>
</file>