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van de voorgevel, Ereprijs 1-9, Ratelaar 1-15 en Wikke 1-6 te Boskoop, V2019/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eprijs 1-9, Ratelaar 1-15 en Wikke 1-6 te Boskoop</text:p>
            <text:p text:style-name="common-al">2771 RG</text:p>
            <text:p text:style-name="common-al">V2019/023</text:p>
            <text:p text:style-name="common-al">wijzigen van de voorgevel</text:p>
            <text:p text:style-name="last-al">Datum indiening: 1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en van de voorgevel, Ereprijs 1-9, Ratelaar 1-15 en Wikke 1-6 te Boskoop, V2019/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36</meta:user-defined>
    <meta:user-defined meta:name="OVERHEIDop.GmbID/DC.identifier">gmb-2019-1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G 1</meta:user-defined>
    <meta:user-defined meta:name="OVERHEIDop.woonplaats">Boskoop</meta:user-defined>
    <meta:user-defined meta:name="OVERHEIDop.straatnaam">Ereprijs</meta:user-defined>
    <meta:user-defined meta:name="OVERHEID.PostcodeHuisnummer/OVERHEIDop.postcodeHuisnummer">2771RH</meta:user-defined>
    <meta:user-defined meta:name="OVERHEIDop.straatnaam">Ratelaar</meta:user-defined>
    <meta:user-defined meta:name="OVERHEID.PostcodeHuisnummer/OVERHEIDop.postcodeHuisnummer">2771RJ</meta:user-defined>
    <meta:user-defined meta:name="OVERHEIDop.straatnaam">Wikk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27 453992</meta:user-defined>
    <meta:user-defined meta:name="OVERHEID.EPSG28992/DC.spatial">103665 454013</meta:user-defined>
    <meta:user-defined meta:name="OVERHEID.EPSG28992/DC.spatial">103726 454031</meta:user-defined>
    <meta:user-defined meta:name="OVERHEIDop.versieInformatie"/>
  </office:meta>
</office:document-meta>
</file>