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rbestemming van de witte villa en de toren tot moderne huisvesting voor Rijn IJssel, Tivolilaan 10 en Velperweg 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2214</text:p>
            <text:p text:style-name="common-al">OLO-nummer: 4271297</text:p>
            <text:p text:style-name="common-al">Omschrijving: herbestemming van de witte villa en de toren tot moderne huisvesting voor Rijn IJssel </text:p>
            <text:p text:style-name="common-al">Adres: Tivolilaan 10 en Velperweg 76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17 juni 2019</text:p>
            <text:p text:style-name="common-al">Datum verzending: 17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35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441 444528</meta:user-defined>
    <meta:user-defined meta:name="DC.title">ODRA Gemeente Arnhem - Verlenging beslistermijn omgevingsvergunning, herbestemming van de witte villa en de toren tot moderne huisvesting voor Rijn IJssel, Tivolilaan 10 en Velperweg 76</meta:user-defined>
    <meta:user-defined meta:name="OVERHEID.PostcodeHuisnummer/OVERHEIDop.postcodeHuisnummer">6824BW 10</meta:user-defined>
    <meta:user-defined meta:name="OVERHEIDop.straatnaam">Tivolilaan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358</meta:user-defined>
    <meta:user-defined meta:name="OVERHEIDop.GmbID/DC.identifier">gmb-2019-153358</meta:user-defined>
    <meta:user-defined meta:name="OVERHEIDop.versieInformatie"/>
  </office:meta>
</office:document-meta>
</file>