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enoord zomerfeest op de locatie Jozef Oreliosingel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Groenoord zomerfeest in het park bij de Jozef Oreliosingel te Schiedam op 13 juli 2019 van 12.00 uur tot 18.00 uur (opbouw op 13 juli 2019 van 07.30 uur tot 12.00 uur, afbouw op 13 juli 2019 van 18.00 uur tot 22.00 uur). Het betreft een buurtfeest met diverse (kinder)activiteiten.</text:p>
            <text:p text:style-name="common-al">Vanaf 26 jun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oord zomer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3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47.84 438630.31</meta:user-defined>
    <meta:user-defined meta:name="DC.title">Aanvraag vergunning Groenoord zomerfeest op de locatie Jozef Oreliosingel te Schiedam</meta:user-defined>
    <meta:user-defined meta:name="OVERHEID.PostcodeHuisnummer/OVERHEIDop.postcodeHuisnummer">3122</meta:user-defined>
    <meta:user-defined meta:name="OVERHEIDop.straatnaam">Jozef Oreliosingel</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3357</meta:user-defined>
    <meta:user-defined meta:name="OVERHEIDop.GmbID/DC.identifier">gmb-2019-153357</meta:user-defined>
    <meta:user-defined meta:name="OVERHEIDop.versieInformatie"/>
  </office:meta>
</office:document-meta>
</file>