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bouwen van een winkelpand t.b.v. een burger king restaurant, Jansstraat 43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0044</text:p>
            <text:p text:style-name="common-al">OLO-nummer: 4465509</text:p>
            <text:p text:style-name="common-al">Datum indiening: 7 juni 2019</text:p>
            <text:p text:style-name="common-al">Omschrijving: verbouwen van een winkelpand t.b.v. een burger king restaurant</text:p>
            <text:p text:style-name="common-al">Adres: Jansstraat 43 Arnhem</text:p>
            <text:p text:style-name="common-al">Activiteiten: Bouwen, Reclam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3350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35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35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654 443897</meta:user-defined>
    <meta:user-defined meta:name="DC.title">ODRA Gemeente Arnhem - Aanvraag omgevingsvergunning, verbouwen van een winkelpand t.b.v. een burger king restaurant, Jansstraat 43 Arnhem</meta:user-defined>
    <meta:user-defined meta:name="OVERHEID.PostcodeHuisnummer/OVERHEIDop.postcodeHuisnummer">6811GH 43</meta:user-defined>
    <meta:user-defined meta:name="OVERHEIDop.straatnaam">Jansstraat</meta:user-defined>
    <meta:user-defined meta:name="OVERHEIDop.woonplaats">Arnhem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3350</meta:user-defined>
    <meta:user-defined meta:name="OVERHEIDop.GmbID/DC.identifier">gmb-2019-153350</meta:user-defined>
    <meta:user-defined meta:name="OVERHEIDop.versieInformatie"/>
  </office:meta>
</office:document-meta>
</file>