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DDENDUM OMGEVINGSVISIE REUSEL-DE MI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de gemeenteraad in zijn vergadering van 28 mei 2019 een addendum op de Omgevingsvisie gemeente Reusel-De Mierden  heeft vastgesteld. </text:p>
            <text:p text:style-name="common-al"/>
            <text:p text:style-name="tussenkopcur">Inhoud</text:p>
            <text:p text:style-name="common-al">De Omgevingsvisie Reusel-De Mierden zoals vastgesteld op 22 mei 2018 is aangevuld voor het overeenkomen van afdrachten in een gebiedsfonds en landschapsfonds als bedoeld in artikel 6.24 Wro. In het addendum is aangegeven wat de bestedingsdoelen kunnen zijn van de financiële afdrachten die naar aanleiding van ruimtelijke ontwikkelingen gestort worden in een gebieds- en/of landschapsfonds. </text:p>
            <text:p text:style-name="common-al"/>
            <text:p text:style-name="tussenkopcur">Inzage</text:p>
            <text:p text:style-name="common-al">U kunt de visie digitaal raadplegen op:</text:p>
            <text:p text:style-name="common-al">• <text:a xlink:href="http://www.ruimtelijkeplannen.nl/" xlink:type="simple">www.ruimtelijkeplannen.nl</text:a>. </text:p>
            <text:p text:style-name="common-al"/>
            <text:p text:style-name="tussenkopcur">Geen bezwaar en/of beroep</text:p>
            <text:p text:style-name="common-al">Tegen het addendum kan geen bezwaar en/of beroep worden ingediend. </text:p>
            <text:p text:style-name="common-al"/>
            <text:p text:style-name="tussenkopcur">Vragen</text:p>
            <text:p text:style-name="common-al">Voor het inwinnen van nadere informatie kunt u contact opnemen met Mariëlle van der Hoff. U bereikt haar via telefoonnummer 0497 - 650 650 of via e-mail m.vanderhoff@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21  juni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R. Brekelmans      J. Eugster</text:span></text:p>
            <text:p><text:span text:style-name="functie">secretaris        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334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4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4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DC.title">BEKENDMAKING ADDENDUM OMGEVINGSVISIE REUSEL-DE MIERDEN</meta:user-defined>
    <meta:user-defined meta:name="DCTERMS.W3CDTF/DCTERMS.available">2019-06-21</meta:user-defined>
    <meta:user-defined meta:name="DCTERMS.W3CDTF/OVERHEIDop.jaargang">2019</meta:user-defined>
    <meta:user-defined meta:name="OVERHEIDop.publicationIssue">153349</meta:user-defined>
    <meta:user-defined meta:name="OVERHEIDop.GmbID/DC.identifier">gmb-2019-153349</meta:user-defined>
    <meta:user-defined meta:name="OVERHEIDop.versieInformatie"/>
  </office:meta>
</office:document-meta>
</file>