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rn 33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rn 33, Lutjebroek </text:p>
            <text:p text:style-name="common-al">Voor: het plaatsen van een erker en dakopbouw </text:p>
            <text:p text:style-name="common-al">Datum verzonden: 20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34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638 523671</meta:user-defined>
    <meta:user-defined meta:name="DC.title">Verleende omgevingsvergunning Horn 33, Lutjebroek</meta:user-defined>
    <meta:user-defined meta:name="OVERHEID.PostcodeHuisnummer/OVERHEIDop.postcodeHuisnummer">1614LS 33</meta:user-defined>
    <meta:user-defined meta:name="OVERHEIDop.straatnaam">Horn</meta:user-defined>
    <meta:user-defined meta:name="OVERHEIDop.woonplaats">Lutje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48</meta:user-defined>
    <meta:user-defined meta:name="OVERHEIDop.GmbID/DC.identifier">gmb-2019-153348</meta:user-defined>
    <meta:user-defined meta:name="OVERHEIDop.versieInformatie"/>
  </office:meta>
</office:document-meta>
</file>