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23 a te America, verleende omgevingsvergunning (besluitdatum 2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nieuwe loods tussen twee bestaande loods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34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41 386553</meta:user-defined>
    <meta:user-defined meta:name="DC.title">Lorbaan 23 a te America, verleende omgevingsvergunning (besluitdatum 24 juni 2019)</meta:user-defined>
    <meta:user-defined meta:name="OVERHEID.PostcodeHuisnummer/OVERHEIDop.postcodeHuisnummer">5966PG 23a</meta:user-defined>
    <meta:user-defined meta:name="OVERHEIDop.straatnaam">Lorbaan</meta:user-defined>
    <meta:user-defined meta:name="OVERHEIDop.woonplaats">America</meta:user-defined>
    <meta:user-defined meta:name="DCTERMS.W3CDTF/DCTERMS.available">2019-06-24</meta:user-defined>
    <meta:user-defined meta:name="DCTERMS.W3CDTF/OVERHEIDop.jaargang">2019</meta:user-defined>
    <meta:user-defined meta:name="OVERHEIDop.publicationIssue">153343</meta:user-defined>
    <meta:user-defined meta:name="OVERHEIDop.GmbID/DC.identifier">gmb-2019-153343</meta:user-defined>
    <meta:user-defined meta:name="OVERHEIDop.versieInformatie"/>
  </office:meta>
</office:document-meta>
</file>