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arketing 4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het starten van een bedrijf op locatie Marketing 45 te DUIVEN. De melding is geregistreerd onder zaaknummer Z/19/051168 / 19SZ076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34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85.01 441599.62</meta:user-defined>
    <meta:user-defined meta:name="DC.title">Kennisgeving ontvangst melding milieu Marketing 45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40</meta:user-defined>
    <meta:user-defined meta:name="OVERHEIDop.GmbID/DC.identifier">gmb-2019-153340</meta:user-defined>
    <meta:user-defined meta:name="OVERHEIDop.versieInformatie"/>
  </office:meta>
</office:document-meta>
</file>