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lein 36, 1861JZ Bergen (NH), het tijdelijk wijzigen (vijf jaar)  van een opslagruimte in een radio en tv studio, (WABO1801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33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Plein 36, 1861JZ Bergen (NH), het tijdelijk wijzigen (vijf jaar)  van een opslagruimte in een radio en tv studio, (WABO18018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34</meta:user-defined>
    <meta:user-defined meta:name="OVERHEIDop.GmbID/DC.identifier">gmb-2019-15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Z 36</meta:user-defined>
    <meta:user-defined meta:name="OVERHEIDop.woonplaats">Bergen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62 520481</meta:user-defined>
    <meta:user-defined meta:name="OVERHEIDop.versieInformatie"/>
  </office:meta>
</office:document-meta>
</file>