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1-1">
      <style:table-column-properties style:rel-column-width="46*"/>
    </style:style>
    <style:style style:family="table-column" style:parent-style-name="colspec" style:name="id1-3-2-2-5-6-1-2">
      <style:table-column-properties style:rel-column-width="46*"/>
    </style:style>
  </office:automatic-styles>
  <office:body>
    <office:text>
      <text:p text:style-name="new_page_staatscourant"/>
      <text:p text:style-name="single-kop-titel">Aanwijzingsbesluit Havenmeester North Sea Port Netherlands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
            <text:p text:style-name="al">gelet op artikel 2.1 van de Havenverordening North Sea Port Netherlands 2019;</text:p>
            <text:p text:style-name="al"/>
            <text:p text:style-name="al">
            <text:span text:style-name="nadrukvet">overwegende dat: </text:span>
          </text:p>
            <text:p text:style-name="al"/>
            <text:p text:style-name="al">de Gemeenschappelijke Regeling Zeeland Seaports (GR ZSP) wordt opgeheven;</text:p>
            <text:p text:style-name="al"/>
            <text:p text:style-name="al">de door het Algemeen Bestuur d.d. 6 december 2017 vastgestelde “Havenverordening Zeeland Seaports 2018” alsmede het hierop gebaseerde aanwijzingsbesluit “Aanwijzing Havenmeester in de zin van de Havenverordening Zeeland Seaports 2018” per datum van opheffing worden ingetrokken;</text:p>
            <text:p text:style-name="al"/>
            <text:p text:style-name="al">In verband hiermede de gemeenteraad een havenverordening vaststelt met betrekking tot het gebruik van de havens en andere bevaarbare wateren voor zo ver het zijn grondgebied betreft. </text:p>
            <text:p text:style-name="al"/>
            <text:p text:style-name="al">Het college van burgemeester en wethouders op grond van deze verordening de havenmeester aanwij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text:span>
          </text:p>
          </text:section>
          <text:section text:name="artikel_id1-3-2-2-2" text:style-name="artikel">
            <text:p text:style-name="artikel_kop_titel"><text:span text:style-name="artikel_kop_label"/> <text:span text:style-name="artikel_kop_nr"/>  Artikel 1</text:p>
            <text:p text:style-name="al">Het Hoofd van de Havendienst/Havenmeester van North Sea Port Netherlands N.V. en zijn plaatsvervanger aan te wijzen als Havenmeester in de zin van de Havenverordening North Sea Port Netherlands 2019.</text:p>
          </text:section>
          <text:section text:name="artikel_id1-3-2-2-3" text:style-name="artikel">
            <text:p text:style-name="artikel_kop_titel"><text:span text:style-name="artikel_kop_label"/> <text:span text:style-name="artikel_kop_nr"/>  Artikel 2</text:p>
            <text:p text:style-name="al">Het Hoofd van de Havendienst/Havenmeester van North Sea Port Netherlands N.V. en zijn plaatsvervanger als bedoeld in artikel 1 zijn gerechtigd voor wat betreft de bevoegdheden waarvoor deze aanwijzing geldt, mandaat te verlenen aan medewerkers van North Sea Port Netherlands N.V. </text:p>
            <text:p text:style-name="al">Dit geldt ook voor medewerkers van Rijkswaterstaat. E.e.a. met inachtneming van de overeenkomst tot regeling van de uitvoering van nautische beheertaken in het havengebied Terneuzen (ZLD- 6092).</text:p>
          </text:section>
          <text:section text:name="artikel_id1-3-2-2-4" text:style-name="artikel">
            <text:p text:style-name="artikel_kop_titel"><text:span text:style-name="artikel_kop_label"/> <text:span text:style-name="artikel_kop_nr"/>  Artikel 3</text:p>
            <text:p text:style-name="al">Dit besluit treedt in werking gelijktijdig met de inwerkingtreding van het besluit tot het opheffen van de GR ZSP, waarbij tevens de aanwijzing Havenmeester, vastgesteld in de vergadering van het Dagelijks Bestuur van de GR ZSP van 6 december 2017, wordt ingetrokken.</text:p>
          </text:section>
          <text:section text:name="artikel_id1-3-2-2-5" text:style-name="artikel">
            <text:p text:style-name="artikel_kop_titel"><text:span text:style-name="artikel_kop_label"/> <text:span text:style-name="artikel_kop_nr"/>  Artikel 4</text:p>
            <text:p text:style-name="al">Dit besluit wordt aangehaald als: Aanwijzing Havenmeester in de zin van de Havenverordening North Sea Port Netherlands 2019. </text:p>
            <text:p text:style-name="al"/>
            <text:p text:style-name="al">Aldus vastgesteld in de vergadering van 9 april 2019</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meta:user-defined meta:name="DC.source">N.v.t.</meta:user-defined>
    <meta:user-defined meta:name="OVERHEIDop.referentienummer">271444</meta:user-defined>
    <meta:user-defined meta:name="DCTERMS.abstract">Aanwijzingsbesluit Havenmeester North Sea Port Netherlands 2019</meta:user-defined>
    <meta:user-defined meta:name="DCTERMS.alternative">Aanwijzing Havenmeester i nde zin van de Havenverordening North Sea Port Netherlands 2019</meta:user-defined>
    <dc:language>nl</dc:language>
    <meta:user-defined meta:name="OVERHEID.Gemeente/DC.spatial">Terneuzen</meta:user-defined>
    <meta:user-defined meta:name="DC.title">Aanwijzingsbesluit Havenmeester North Sea Port Netherlands 2019</meta:user-defined>
    <meta:user-defined meta:name="DCTERMS.W3CDTF/DCTERMS.available">2019-06-26</meta:user-defined>
    <meta:user-defined meta:name="DCTERMS.W3CDTF/OVERHEIDop.jaargang">2019</meta:user-defined>
    <meta:user-defined meta:name="OVERHEIDop.publicationIssue">153337</meta:user-defined>
    <meta:user-defined meta:name="OVERHEIDop.betreftRegeling">CVDR625211_1</meta:user-defined>
    <meta:user-defined meta:name="OVERHEIDop.GmbID/DC.identifier">gmb-2019-153337</meta:user-defined>
    <meta:user-defined meta:name="xs:date/OVERHEIDop.startdatum">2019-07-01</meta:user-defined>
    <meta:user-defined meta:name="OVERHEIDop.versieInformatie"/>
  </office:meta>
</office:document-meta>
</file>