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komen, Ronde Bonk 19 in Nieuwkoop - het realiseren van een schoonheidssalon i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nde Bonk 19 in Nieuwkoop - zaak nr. W-2019-0169 - aanvraag omgevingsvergunning voor het realiseren van een schoonheidssalonin huis - ingekomen 7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33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694 462175</meta:user-defined>
    <meta:user-defined meta:name="DC.title">Aanvraag ingekomen, Ronde Bonk 19 in Nieuwkoop - het realiseren van een schoonheidssalon in huis</meta:user-defined>
    <meta:user-defined meta:name="OVERHEID.PostcodeHuisnummer/OVERHEIDop.postcodeHuisnummer">2421HM 19</meta:user-defined>
    <meta:user-defined meta:name="OVERHEIDop.straatnaam">Ronde Bonk</meta:user-defined>
    <meta:user-defined meta:name="OVERHEIDop.woonplaats">Nieuwkoop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33</meta:user-defined>
    <meta:user-defined meta:name="OVERHEIDop.GmbID/DC.identifier">gmb-2019-153333</meta:user-defined>
    <meta:user-defined meta:name="OVERHEIDop.versieInformatie"/>
  </office:meta>
</office:document-meta>
</file>