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ockeytoernooi voor senioren gevolgd door BBQ en feest op 6 juli 2019 - Jan Tooroplaan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8 juni 2019, zaaknummer Z19-036112</text:span>
          </text:p>
            <text:p text:style-name="common-al">hockeytoernooi voor senioren gevolgd door BBQ en feest op 6 jul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3331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331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331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36112</meta:user-defined>
    <meta:user-defined meta:name="DCTERMS.abstract">hockeytoernooi voor senioren gevolgd door BBQ en feest op 6 juli 2019</meta:user-defined>
    <dc:language>nl</dc:language>
    <meta:user-defined meta:name="OVERHEID.EPSG28992/DC.spatial">118610 481371</meta:user-defined>
    <meta:user-defined meta:name="DC.title">Gemeente Amstelveen - melding akkoord voor hockeytoernooi voor senioren gevolgd door BBQ en feest op 6 juli 2019 - Jan Tooroplaan 46</meta:user-defined>
    <meta:user-defined meta:name="OVERHEID.PostcodeHuisnummer/OVERHEIDop.postcodeHuisnummer">1182AE 44</meta:user-defined>
    <meta:user-defined meta:name="OVERHEIDop.straatnaam">Jan Tooroplaan</meta:user-defined>
    <meta:user-defined meta:name="OVERHEIDop.woonplaats">Amstelveen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3331</meta:user-defined>
    <meta:user-defined meta:name="OVERHEIDop.GmbID/DC.identifier">gmb-2019-153331</meta:user-defined>
    <meta:user-defined meta:name="OVERHEIDop.versieInformatie"/>
  </office:meta>
</office:document-meta>
</file>