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bestaande woning en bijgebouw en  uitbreiden met een aanbouw tussen het hoofdgebouw en het bijgebouw, Eikendijk 17, 5171 R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Eikendijk 17, 5171 RG: het verbouwen van de bestaande woning en bijgebouw en het uitbreiden met een aanbouw tussen het hoofdgebouw en het bijgebouw (20191018 ontvangen 15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bestaande woning en bijgebouw en  uitbreiden met een aanbouw tussen het hoofdgebouw en het bijgebouw, Eikendijk 17, 5171 RG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33</meta:user-defined>
    <meta:user-defined meta:name="OVERHEIDop.GmbID/DC.identifier">gmb-2019-15333</meta:user-defined>
    <meta:user-defined meta:name="OVERHEID.TaxonomieBeleidsagenda/OVERHEID.category">Ruimte en infrastructuur | Organisatie en beleid</meta:user-defined>
    <meta:user-defined meta:name="OVERHEIDop.referentienummer">2019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ikendijk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442 408635</meta:user-defined>
    <meta:user-defined meta:name="OVERHEIDop.versieInformatie"/>
  </office:meta>
</office:document-meta>
</file>