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k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V-2019-2957 voor een omgevingsvergunning : het wijzigen van een pand t.b.v. vestiging game hal, op locatie Markt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31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58 471404</meta:user-defined>
    <meta:user-defined meta:name="DC.title">Kennisgeving besluit op aanvraag omgevingsvergunning  Marktstraat 10</meta:user-defined>
    <meta:user-defined meta:name="OVERHEID.PostcodeHuisnummer/OVERHEIDop.postcodeHuisnummer">7511ES 2</meta:user-defined>
    <meta:user-defined meta:name="OVERHEIDop.straatnaam">Stadsgravenstraat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317</meta:user-defined>
    <meta:user-defined meta:name="OVERHEIDop.GmbID/DC.identifier">gmb-2019-153317</meta:user-defined>
    <meta:user-defined meta:name="OVERHEIDop.versieInformatie"/>
  </office:meta>
</office:document-meta>
</file>