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en van een drukkerij, Mercatorweg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510</text:p>
            <text:p text:style-name="common-al">OLO-nummer: 4478641</text:p>
            <text:p text:style-name="common-al">Datum indiening: 14 juni 2019</text:p>
            <text:p text:style-name="common-al">Omschrijving: uitbouwen van een drukkerij</text:p>
            <text:p text:style-name="common-al">Adres: Mercatorweg 1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3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59 442786</meta:user-defined>
    <meta:user-defined meta:name="DC.title">ODRA Gemeente Arnhem - Aanvraag omgevingsvergunning, uitbouwen van een drukkerij, Mercatorweg 18 Arnhem</meta:user-defined>
    <meta:user-defined meta:name="OVERHEID.PostcodeHuisnummer/OVERHEIDop.postcodeHuisnummer">6827DC 18</meta:user-defined>
    <meta:user-defined meta:name="OVERHEIDop.straatnaam">Mercatorweg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305</meta:user-defined>
    <meta:user-defined meta:name="OVERHEIDop.GmbID/DC.identifier">gmb-2019-153305</meta:user-defined>
    <meta:user-defined meta:name="OVERHEIDop.versieInformatie"/>
  </office:meta>
</office:document-meta>
</file>