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twich Verschuurln 197, 9721 SK Groningen – vervangen kozijnen (verzenddatum 24-12-2018, dossiernummer 2018742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etwich Verschuurln 197, 9721 SK Groningen – vervangen kozijnen (verzenddatum 24-12-2018, dossiernummer 201874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3</meta:user-defined>
    <meta:user-defined meta:name="OVERHEIDop.GmbID/DC.identifier">gmb-2019-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K 197</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7 579182</meta:user-defined>
    <meta:user-defined meta:name="OVERHEIDop.versieInformatie"/>
  </office:meta>
</office:document-meta>
</file>