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lengen van de dakkapellen tpv de zijgevels, Boulevard Heuvelink 38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469</text:p>
            <text:p text:style-name="common-al">Datum indiening: 12 juni 2019</text:p>
            <text:p text:style-name="common-al">Omschrijving: het verlengen van de dakkapellen tpv de zijgevels</text:p>
            <text:p text:style-name="common-al">Adres: Boulevard Heuvelink 38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9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12 443438</meta:user-defined>
    <meta:user-defined meta:name="DC.title">ODRA Gemeente Arnhem - Aanvraag omgevingsvergunning, het verlengen van de dakkapellen tpv de zijgevels, Boulevard Heuvelink 383 Arnhem</meta:user-defined>
    <meta:user-defined meta:name="OVERHEID.PostcodeHuisnummer/OVERHEIDop.postcodeHuisnummer">6828KR 38 2</meta:user-defined>
    <meta:user-defined meta:name="OVERHEIDop.straatnaam">Boulevard Heuvelink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93</meta:user-defined>
    <meta:user-defined meta:name="OVERHEIDop.GmbID/DC.identifier">gmb-2019-153293</meta:user-defined>
    <meta:user-defined meta:name="OVERHEIDop.versieInformatie"/>
  </office:meta>
</office:document-meta>
</file>