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soleren van stalen ramen, spouwmuren en kruipruimte, Beaulieustraat 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612</text:p>
            <text:p text:style-name="common-al">OLO-nummer: 4482019</text:p>
            <text:p text:style-name="common-al">Datum indiening: 16 juni 2019</text:p>
            <text:p text:style-name="common-al">Omschrijving: isoleren van stalen ramen, spouwmuren en kruipruimte</text:p>
            <text:p text:style-name="common-al">Adres: Beaulieustraat 1A Arnhem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9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90 444366</meta:user-defined>
    <meta:user-defined meta:name="DC.title">ODRA Gemeente Arnhem - Aanvraag omgevingsvergunning, isoleren van stalen ramen, spouwmuren en kruipruimte, Beaulieustraat 1A Arnhem</meta:user-defined>
    <meta:user-defined meta:name="OVERHEID.PostcodeHuisnummer/OVERHEIDop.postcodeHuisnummer">6814DV 1a</meta:user-defined>
    <meta:user-defined meta:name="OVERHEIDop.straatnaam">Beaulieu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92</meta:user-defined>
    <meta:user-defined meta:name="OVERHEIDop.GmbID/DC.identifier">gmb-2019-153292</meta:user-defined>
    <meta:user-defined meta:name="OVERHEIDop.versieInformatie"/>
  </office:meta>
</office:document-meta>
</file>