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ggen van de laagspanningskabel en lagedrukgasleiding, Langstraat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367</text:p>
            <text:p text:style-name="common-al">OLO-nummer: 4475805</text:p>
            <text:p text:style-name="common-al">Datum indiening: 13 juni 2019</text:p>
            <text:p text:style-name="common-al">Omschrijving: verleggen van de laagspanningskabel en lagedrukgasleiding </text:p>
            <text:p text:style-name="common-al">Adres: Langstraat 20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09 443619</meta:user-defined>
    <meta:user-defined meta:name="DC.title">ODRA Gemeente Arnhem - Aanvraag omgevingsvergunning, verleggen van de laagspanningskabel en lagedrukgasleiding, Langstraat 20 Arnhem</meta:user-defined>
    <meta:user-defined meta:name="OVERHEID.PostcodeHuisnummer/OVERHEIDop.postcodeHuisnummer">6811JA 20</meta:user-defined>
    <meta:user-defined meta:name="OVERHEIDop.straatnaam">Lang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90</meta:user-defined>
    <meta:user-defined meta:name="OVERHEIDop.GmbID/DC.identifier">gmb-2019-153290</meta:user-defined>
    <meta:user-defined meta:name="OVERHEIDop.versieInformatie"/>
  </office:meta>
</office:document-meta>
</file>