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onhuis, Joris van Der Haagenlaan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894</text:p>
            <text:p text:style-name="common-al">OLO-nummer: 4438869</text:p>
            <text:p text:style-name="common-al">Datum indiening: 24 mei 2019</text:p>
            <text:p text:style-name="common-al">Omschrijving: bouwen van een woonhuis</text:p>
            <text:p text:style-name="common-al">Adres: Joris van Der Haagenlaan 3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9 445763</meta:user-defined>
    <meta:user-defined meta:name="DC.title">ODRA Gemeente Arnhem - Aanvraag omgevingsvergunning, bouwen van een woonhuis, Joris van Der Haagenlaan 34 Arnhem</meta:user-defined>
    <meta:user-defined meta:name="OVERHEID.PostcodeHuisnummer/OVERHEIDop.postcodeHuisnummer">6814LL 34</meta:user-defined>
    <meta:user-defined meta:name="OVERHEIDop.straatnaam">Joris van der Haagenlaan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87</meta:user-defined>
    <meta:user-defined meta:name="OVERHEIDop.GmbID/DC.identifier">gmb-2019-153287</meta:user-defined>
    <meta:user-defined meta:name="OVERHEIDop.versieInformatie"/>
  </office:meta>
</office:document-meta>
</file>