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</text:p>
            <text:p text:style-name="common-al">Ons kenmerk: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327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7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7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OVERHEID.EPSG28992/DC.spatial">114505 503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C 57</meta:user-defined>
    <meta:user-defined meta:name="OVERHEIDop.woonplaats">Oostknollenda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1 Aanvraag omgevingsvergunning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270</meta:user-defined>
    <meta:user-defined meta:name="OVERHEIDop.GmbID/DC.identifier">gmb-2019-153270</meta:user-defined>
    <meta:user-defined meta:name="OVERHEIDop.versieInformatie"/>
  </office:meta>
</office:document-meta>
</file>