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nieuwe hdpe40 leggen via een bestaand kabelbed in de stoep, Groningensingel 2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482</text:p>
            <text:p text:style-name="common-al">OLO-nummer: 4477645</text:p>
            <text:p text:style-name="common-al">Datum indiening: 13 juni 2019</text:p>
            <text:p text:style-name="common-al">Omschrijving: een nieuwe hdpe40 leggen via een bestaand kabelbed in de stoep </text:p>
            <text:p text:style-name="common-al">Adres: Groningensingel 21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4 441132</meta:user-defined>
    <meta:user-defined meta:name="DC.title">ODRA Gemeente Arnhem - Aanvraag omgevingsvergunning, een nieuwe hdpe40 leggen via een bestaand kabelbed in de stoep, Groningensingel 21 Arnhem</meta:user-defined>
    <meta:user-defined meta:name="OVERHEID.PostcodeHuisnummer/OVERHEIDop.postcodeHuisnummer">6835EA 21</meta:user-defined>
    <meta:user-defined meta:name="OVERHEIDop.straatnaam">Groningensingel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68</meta:user-defined>
    <meta:user-defined meta:name="OVERHEIDop.GmbID/DC.identifier">gmb-2019-153268</meta:user-defined>
    <meta:user-defined meta:name="OVERHEIDop.versieInformatie"/>
  </office:meta>
</office:document-meta>
</file>