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tijdelijke inbouw van een bijeenkomstruimte aan het Kerkplein 1 in Zaltbommel. Zaaknummer: 02141112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01-2019 een omgevingsvergunning voor een tijdelijke inbouw van een bijeenkomstruimte op het adres Kerkplei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3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een tijdelijke inbouw van een bijeenkomstruimte aan het Kerkplein 1 in Zaltbommel. Zaaknummer: 02141112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26</meta:user-defined>
    <meta:user-defined meta:name="OVERHEIDop.GmbID/DC.identifier">gmb-2019-15326</meta:user-defined>
    <meta:user-defined meta:name="OVERHEID.TaxonomieBeleidsagenda/OVERHEID.category">Ruimte en infrastructuur | Organisatie en beleid</meta:user-defined>
    <meta:user-defined meta:name="OVERHEIDop.referentienummer">0214111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K 1</meta:user-defined>
    <meta:user-defined meta:name="OVERHEIDop.woonplaats">Zaltbomm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721 424818</meta:user-defined>
    <meta:user-defined meta:name="OVERHEIDop.versieInformatie"/>
  </office:meta>
</office:document-meta>
</file>