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guliere voorbereidingsprocedure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maakt bekend dat zij de volgende aanvraag voor een omgevingsvergunning, waarop de reguliere voorbereidingsprocedure van toepassing is, heeft ontvangen.</text:p>
            <text:p text:style-name="common-al">Inrichting               : 50E03 - Vliegbasis Gilze-Rijen </text:p>
            <text:p text:style-name="common-al">Locatie                  : Rijksweg 121, 5121 RD Rijen (gemeente Gilze Rijen)</text:p>
            <text:p text:style-name="common-al">Activiteit                : Beperkte omgevingsvergunning milieu</text:p>
            <text:p text:style-name="common-al">                            : Bouwen </text:p>
            <text:p text:style-name="common-al">Voor                     : Het veranderen van de (beschermde sub)brandcompartimentering gebouw 810       </text:p>
            <text:p text:style-name="common-al">Aanvraagdatum     : 6 juni 2019</text:p>
            <text:p text:style-name="common-al">Zaaknummer         : 2019/0623</text:p>
            <text:p text:style-name="common-al">In dit stadium is het niet mogelijk uw mening te geven over de aanvraag. Nadat de minister een besluit heeft genomen, wordt u in de gelegenheid gesteld uw bezwaar kenbaar te maken.</text:p>
            <text:p text:style-name="common-al">Inlichtingen </text:p>
            <text:p text:style-name="common-al">Inspectie Leefomgeving en Transport (ILT) telefoonnr. 088-489 00 00 en op <text:a xlink:href="https://www.ilent.nl/contact" xlink:type="simple">https://www.ilent.nl/contact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Kennisgeving aanvraag Reguliere voorbereidingsprocedure Wet algemene bepalingen omgevingsrecht</meta:user-defined>
    <meta:user-defined meta:name="OVERHEID.PostcodeHuisnummer/OVERHEIDop.postcodeHuisnummer">5121RD 121</meta:user-defined>
    <meta:user-defined meta:name="OVERHEIDop.straatnaam">Rijksweg</meta:user-defined>
    <meta:user-defined meta:name="OVERHEIDop.woonplaats">Rij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42</meta:user-defined>
    <meta:user-defined meta:name="OVERHEIDop.GmbID/DC.identifier">gmb-2019-153242</meta:user-defined>
    <meta:user-defined meta:name="OVERHEIDop.versieInformatie"/>
  </office:meta>
</office:document-meta>
</file>