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het raamkozijn  (aan de voorzijde), Klepperman 36 te Alphen aan den Rijn, V2019/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pperman 36 te Alphen aan den Rijn</text:p>
            <text:p text:style-name="common-al">2401 GJ</text:p>
            <text:p text:style-name="common-al">V2019/015</text:p>
            <text:p text:style-name="common-al">het verhogen van het raamkozijn  (aan de voorzijde)</text:p>
            <text:p text:style-name="last-al">Datum indiening: 15 januar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hogen van het raamkozijn  (aan de voorzijde), Klepperman 36 te Alphen aan den Rijn, V2019/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24</meta:user-defined>
    <meta:user-defined meta:name="OVERHEIDop.GmbID/DC.identifier">gmb-2019-15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GJ 36</meta:user-defined>
    <meta:user-defined meta:name="OVERHEIDop.woonplaats">Alphen aan den Rijn</meta:user-defined>
    <meta:user-defined meta:name="OVERHEIDop.straatnaam">Klepperm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980 463299</meta:user-defined>
    <meta:user-defined meta:name="OVERHEIDop.versieInformatie"/>
  </office:meta>
</office:document-meta>
</file>