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geluidsmelding t.b.v. een bruiloftsfeest op 2 juli 2019 Van Akenweg 59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19 een besluit genomen op de aanvraag met zaaknummer Z201901575 voor een geluidsmelding t.b.v. een bruiloftsfeest op 2 juli 2019 op locatie Van Akenweg 59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323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3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3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936 570051</meta:user-defined>
    <meta:user-defined meta:name="DC.title">Kennisgeving besluit op aanvraag geluidsmelding t.b.v. een bruiloftsfeest op 2 juli 2019 Van Akenweg 59 in De Wilp</meta:user-defined>
    <meta:user-defined meta:name="OVERHEID.PostcodeHuisnummer/OVERHEIDop.postcodeHuisnummer">9367PN 59</meta:user-defined>
    <meta:user-defined meta:name="OVERHEIDop.straatnaam">Van Akenweg</meta:user-defined>
    <meta:user-defined meta:name="OVERHEIDop.woonplaats">De Wilp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37</meta:user-defined>
    <meta:user-defined meta:name="OVERHEIDop.GmbID/DC.identifier">gmb-2019-153237</meta:user-defined>
    <meta:user-defined meta:name="OVERHEIDop.versieInformatie"/>
  </office:meta>
</office:document-meta>
</file>