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bouwen van een voormalig winkelpand naar een kantoorpand, Johnny van doornplein 14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9854</text:p>
            <text:p text:style-name="common-al">Datum indiening: 5 juni 2019</text:p>
            <text:p text:style-name="common-al">Omschrijving: verbouwen van een voormalig winkelpand naar een kantoorpand</text:p>
            <text:p text:style-name="common-al">Adres: Johnny van doornplein 14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3230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23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23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038 443948</meta:user-defined>
    <meta:user-defined meta:name="DC.title">ODRA Gemeente Arnhem - Aanvraag omgevingsvergunning, verbouwen van een voormalig winkelpand naar een kantoorpand, Johnny van doornplein 14 Arnhem</meta:user-defined>
    <meta:user-defined meta:name="OVERHEID.PostcodeHuisnummer/OVERHEIDop.postcodeHuisnummer">6811BJ 14</meta:user-defined>
    <meta:user-defined meta:name="OVERHEIDop.straatnaam">Johnny van Doornplein</meta:user-defined>
    <meta:user-defined meta:name="OVERHEIDop.woonplaats">Arnhem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3230</meta:user-defined>
    <meta:user-defined meta:name="OVERHEIDop.GmbID/DC.identifier">gmb-2019-153230</meta:user-defined>
    <meta:user-defined meta:name="OVERHEIDop.versieInformatie"/>
  </office:meta>
</office:document-meta>
</file>