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Drank- en Horecawet voor het schenken van zwakalcoholische dranken tijdens de Jaarmarkt Ulicoten in Ulicoten op 16 juni 2019 van 10.00 tot 18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322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2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2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111 385428</meta:user-defined>
    <meta:user-defined meta:name="DC.title">Drank en Horecawet</meta:user-defined>
    <meta:user-defined meta:name="OVERHEID.PostcodeHuisnummer/OVERHEIDop.postcodeHuisnummer">5113TG 34</meta:user-defined>
    <meta:user-defined meta:name="OVERHEIDop.straatnaam">Bernardusstraat</meta:user-defined>
    <meta:user-defined meta:name="OVERHEIDop.woonplaats">Ulicot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223</meta:user-defined>
    <meta:user-defined meta:name="OVERHEIDop.GmbID/DC.identifier">gmb-2019-153223</meta:user-defined>
    <meta:user-defined meta:name="OVERHEIDop.versieInformatie"/>
  </office:meta>
</office:document-meta>
</file>