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7 juni 2019, <text:span text:style-name="nadrukvet">Borderrun 2019</text:span> op 14, 15 en 16 juni 2019 Castelre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22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2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2762 382048</meta:user-defined>
    <meta:user-defined meta:name="DC.title">Verleende vergunningen APV en bijzondere wetten</meta:user-defined>
    <meta:user-defined meta:name="OVERHEID.PostcodeHuisnummer/OVERHEIDop.postcodeHuisnummer">5114AE 6</meta:user-defined>
    <meta:user-defined meta:name="OVERHEIDop.straatnaam">Groeske</meta:user-defined>
    <meta:user-defined meta:name="OVERHEIDop.woonplaats">Castelr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22</meta:user-defined>
    <meta:user-defined meta:name="OVERHEIDop.GmbID/DC.identifier">gmb-2019-153222</meta:user-defined>
    <meta:user-defined meta:name="OVERHEIDop.versieInformatie"/>
  </office:meta>
</office:document-meta>
</file>