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uitbreiden van het Park College, Ds. Meijerlaan 14 te Alphen aan den Rijn, V2019/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Meijerlaan 14 te Alphen aan den Rijn</text:p>
            <text:p text:style-name="common-al">2406 JD</text:p>
            <text:p text:style-name="common-al">V2019/025</text:p>
            <text:p text:style-name="common-al">uitbreiden van het Park College</text:p>
            <text:p text:style-name="last-al">Datum indiening: 15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2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uitbreiden van het Park College, Ds. Meijerlaan 14 te Alphen aan den Rijn, V2019/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22</meta:user-defined>
    <meta:user-defined meta:name="OVERHEIDop.GmbID/DC.identifier">gmb-2019-15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JD 14</meta:user-defined>
    <meta:user-defined meta:name="OVERHEIDop.woonplaats">Alphen aan den Rijn</meta:user-defined>
    <meta:user-defined meta:name="OVERHEIDop.straatnaam">Ds. Meij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26 459812</meta:user-defined>
    <meta:user-defined meta:name="OVERHEIDop.versieInformatie"/>
  </office:meta>
</office:document-meta>
</file>