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de contouren, Drielsedijk nr 7 Kad. sect: AC nr: 8966 park Westerveld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93</text:p>
            <text:p text:style-name="common-al">OLO-nummer: 4473475</text:p>
            <text:p text:style-name="common-al">Datum indiening: 12 juni 2019</text:p>
            <text:p text:style-name="common-al">Omschrijving: het realiseren van de contouren</text:p>
            <text:p text:style-name="common-al">Adres: Drielsedijk nr 7 Kad. sect: AC nr: 8966 park Westerveld Arnhem</text:p>
            <text:p text:style-name="common-al">Activiteiten: Aanlegg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21 441924</meta:user-defined>
    <meta:user-defined meta:name="DC.title">ODRA Gemeente Arnhem - Aanvraag omgevingsvergunning, het realiseren van de contouren, Drielsedijk nr 7 Kad. sect: AC nr: 8966 park Westerveld Arnhem</meta:user-defined>
    <meta:user-defined meta:name="OVERHEID.PostcodeHuisnummer/OVERHEIDop.postcodeHuisnummer">6842AA 7</meta:user-defined>
    <meta:user-defined meta:name="OVERHEIDop.straatnaam">Drielsedijk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18</meta:user-defined>
    <meta:user-defined meta:name="OVERHEIDop.GmbID/DC.identifier">gmb-2019-153218</meta:user-defined>
    <meta:user-defined meta:name="OVERHEIDop.versieInformatie"/>
  </office:meta>
</office:document-meta>
</file>