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mstede 4 in Zelhem, het slop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Bronckhorst een melding ontvangen voor het slopen van een bedrijfsgebouw aan de Hemstede 4 in Zelhem. De melding is geregistreerd onder kenmerk 187623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21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1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1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811 448078</meta:user-defined>
    <meta:user-defined meta:name="OVERHEID.EPSG28992/DC.spatial">216836.28 448093.01</meta:user-defined>
    <meta:user-defined meta:name="DC.title">sloopmelding: Hemstede 4 in Zelhem, het slopen van een bedrijfsgebouw</meta:user-defined>
    <meta:user-defined meta:name="OVERHEID.PostcodeHuisnummer/OVERHEIDop.postcodeHuisnummer">7021LT 4b</meta:user-defined>
    <meta:user-defined meta:name="OVERHEID.PostcodeHuisnummer/OVERHEIDop.postcodeHuisnummer">7021LT 4a</meta:user-defined>
    <meta:user-defined meta:name="OVERHEIDop.straatnaam">Hemstede</meta:user-defined>
    <meta:user-defined meta:name="OVERHEIDop.straatnaam">Hemstede</meta:user-defined>
    <meta:user-defined meta:name="OVERHEIDop.woonplaats">Zelhem</meta:user-defined>
    <meta:user-defined meta:name="OVERHEIDop.woonplaats">Zelhem</meta:user-defined>
    <meta:user-defined meta:name="DCTERMS.W3CDTF/DCTERMS.available">2019-06-21</meta:user-defined>
    <meta:user-defined meta:name="DCTERMS.W3CDTF/OVERHEIDop.jaargang">2019</meta:user-defined>
    <meta:user-defined meta:name="OVERHEIDop.externeBijlage">Aanvraagformulier (publiceerbare versie)|exb-2019-29863</meta:user-defined>
    <meta:user-defined meta:name="OVERHEIDop.publicationIssue">153214</meta:user-defined>
    <meta:user-defined meta:name="OVERHEIDop.GmbID/DC.identifier">gmb-2019-153214</meta:user-defined>
    <meta:user-defined meta:name="OVERHEIDop.versieInformatie"/>
  </office:meta>
</office:document-meta>
</file>