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menvoegen van 2 winkelpanden en het wijzigen van de bestemming, Jansplaats 12 en 13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192</text:p>
            <text:p text:style-name="common-al">OLO-nummer: 4469217</text:p>
            <text:p text:style-name="common-al">Datum indiening: 11 juni 2019</text:p>
            <text:p text:style-name="common-al">Omschrijving: samenvoegen van 2 winkelpanden en het wijzigen van de bestemming</text:p>
            <text:p text:style-name="common-al">Adres: Jansplaats 12 en 13 Arnhem</text:p>
            <text:p text:style-name="common-al">Activiteiten: Bouwen, Strijdig gebruik gronden/bou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5 443901</meta:user-defined>
    <meta:user-defined meta:name="DC.title">ODRA Gemeente Arnhem - Aanvraag omgevingsvergunning, samenvoegen van 2 winkelpanden en het wijzigen van de bestemming, Jansplaats 12 en 13 Arnhem</meta:user-defined>
    <meta:user-defined meta:name="OVERHEID.PostcodeHuisnummer/OVERHEIDop.postcodeHuisnummer">6811GB 12</meta:user-defined>
    <meta:user-defined meta:name="OVERHEIDop.straatnaam">Jansplaats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13</meta:user-defined>
    <meta:user-defined meta:name="OVERHEIDop.GmbID/DC.identifier">gmb-2019-153213</meta:user-defined>
    <meta:user-defined meta:name="OVERHEIDop.versieInformatie"/>
  </office:meta>
</office:document-meta>
</file>