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achvolleybaltoernooi, 7 september, Nieuwveen, Dorp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– aanvraag is ontvangen voor het houden van een beachvolleybaltoernooi op 7 september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20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0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0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17 468080</meta:user-defined>
    <meta:user-defined meta:name="DC.title">Aanvraag beachvolleybaltoernooi, 7 september, Nieuwveen, Dorpsstraat 60</meta:user-defined>
    <meta:user-defined meta:name="OVERHEID.PostcodeHuisnummer/OVERHEIDop.postcodeHuisnummer">2441CJ 60</meta:user-defined>
    <meta:user-defined meta:name="OVERHEIDop.straatnaam">Dorpsstraat</meta:user-defined>
    <meta:user-defined meta:name="OVERHEIDop.woonplaats">Nieuw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07</meta:user-defined>
    <meta:user-defined meta:name="OVERHEIDop.GmbID/DC.identifier">gmb-2019-153207</meta:user-defined>
    <meta:user-defined meta:name="OVERHEIDop.versieInformatie"/>
  </office:meta>
</office:document-meta>
</file>